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7.364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8.848cm"/>
    </style:style>
    <style:style style:name="co18" style:family="table-column">
      <style:table-column-properties fo:break-before="auto" style:column-width="4.089cm"/>
    </style:style>
    <style:style style:name="co19" style:family="table-column">
      <style:table-column-properties fo:break-before="auto" style:column-width="3.528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2.092cm"/>
    </style:style>
    <style:style style:name="co23" style:family="table-column">
      <style:table-column-properties fo:break-before="auto" style:column-width="7.168cm"/>
    </style:style>
    <style:style style:name="co24" style:family="table-column">
      <style:table-column-properties fo:break-before="auto" style:column-width="3.611cm"/>
    </style:style>
    <style:style style:name="co25" style:family="table-column">
      <style:table-column-properties fo:break-before="auto" style:column-width="3.388cm"/>
    </style:style>
    <style:style style:name="co26" style:family="table-column">
      <style:table-column-properties fo:break-before="auto" style:column-width="6.131cm"/>
    </style:style>
    <style:style style:name="co27" style:family="table-column">
      <style:table-column-properties fo:break-before="auto" style:column-width="3.78cm"/>
    </style:style>
    <style:style style:name="co28" style:family="table-column">
      <style:table-column-properties fo:break-before="auto" style:column-width="2.575cm"/>
    </style:style>
    <style:style style:name="co29" style:family="table-column">
      <style:table-column-properties fo:break-before="auto" style:column-width="7.251cm"/>
    </style:style>
    <style:style style:name="co30" style:family="table-column">
      <style:table-column-properties fo:break-before="auto" style:column-width="3.806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4.648cm"/>
    </style:style>
    <style:style style:name="co33" style:family="table-column">
      <style:table-column-properties fo:break-before="auto" style:column-width="5.039cm"/>
    </style:style>
    <style:style style:name="co34" style:family="table-column">
      <style:table-column-properties fo:break-before="auto" style:column-width="4.032cm"/>
    </style:style>
    <style:style style:name="co35" style:family="table-column">
      <style:table-column-properties fo:break-before="auto" style:column-width="6.048cm"/>
    </style:style>
    <style:style style:name="co36" style:family="table-column">
      <style:table-column-properties fo:break-before="auto" style:column-width="4.872cm"/>
    </style:style>
    <style:style style:name="co37" style:family="table-column">
      <style:table-column-properties fo:break-before="auto" style:column-width="2.238cm"/>
    </style:style>
    <style:style style:name="co38" style:family="table-column">
      <style:table-column-properties fo:break-before="auto" style:column-width="6.188cm"/>
    </style:style>
    <style:style style:name="co39" style:family="table-column">
      <style:table-column-properties fo:break-before="auto" style:column-width="4.367cm"/>
    </style:style>
    <style:style style:name="co40" style:family="table-column">
      <style:table-column-properties fo:break-before="auto" style:column-width="3.247cm"/>
    </style:style>
    <style:style style:name="co41" style:family="table-column">
      <style:table-column-properties fo:break-before="auto" style:column-width="6.16cm"/>
    </style:style>
    <style:style style:name="co42" style:family="table-column">
      <style:table-column-properties fo:break-before="auto" style:column-width="3.052cm"/>
    </style:style>
    <style:style style:name="co43" style:family="table-column">
      <style:table-column-properties fo:break-before="auto" style:column-width="5.907cm"/>
    </style:style>
    <style:style style:name="co44" style:family="table-column">
      <style:table-column-properties fo:break-before="auto" style:column-width="2.856cm"/>
    </style:style>
    <style:style style:name="co45" style:family="table-column">
      <style:table-column-properties fo:break-before="auto" style:column-width="6.214cm"/>
    </style:style>
    <style:style style:name="co46" style:family="table-column">
      <style:table-column-properties fo:break-before="auto" style:column-width="5.992cm"/>
    </style:style>
    <style:style style:name="co47" style:family="table-column">
      <style:table-column-properties fo:break-before="auto" style:column-width="3.919cm"/>
    </style:style>
    <style:style style:name="co48" style:family="table-column">
      <style:table-column-properties fo:break-before="auto" style:column-width="3.08cm"/>
    </style:style>
    <style:style style:name="co49" style:family="table-column">
      <style:table-column-properties fo:break-before="auto" style:column-width="3.667cm"/>
    </style:style>
    <style:style style:name="co50" style:family="table-column">
      <style:table-column-properties fo:break-before="auto" style:column-width="3.695cm"/>
    </style:style>
    <style:style style:name="co51" style:family="table-column">
      <style:table-column-properties fo:break-before="auto" style:column-width="3.471cm"/>
    </style:style>
    <style:style style:name="co52" style:family="table-column">
      <style:table-column-properties fo:break-before="auto" style:column-width="6.608cm"/>
    </style:style>
    <style:style style:name="co53" style:family="table-column">
      <style:table-column-properties fo:break-before="auto" style:column-width="3.276cm"/>
    </style:style>
    <style:style style:name="co54" style:family="table-column">
      <style:table-column-properties fo:break-before="auto" style:column-width="8.371cm"/>
    </style:style>
    <style:style style:name="co55" style:family="table-column">
      <style:table-column-properties fo:break-before="auto" style:column-width="5.431cm"/>
    </style:style>
    <style:style style:name="co56" style:family="table-column">
      <style:table-column-properties fo:break-before="auto" style:column-width="5.375cm"/>
    </style:style>
    <style:style style:name="co57" style:family="table-column">
      <style:table-column-properties fo:break-before="auto" style:column-width="6.272cm"/>
    </style:style>
    <style:style style:name="co58" style:family="table-column">
      <style:table-column-properties fo:break-before="auto" style:column-width="5.516cm"/>
    </style:style>
    <style:style style:name="co59" style:family="table-column">
      <style:table-column-properties fo:break-before="auto" style:column-width="5.124cm"/>
    </style:style>
    <style:style style:name="co60" style:family="table-column">
      <style:table-column-properties fo:break-before="auto" style:column-width="7.728cm"/>
    </style:style>
    <style:style style:name="co61" style:family="table-column">
      <style:table-column-properties fo:break-before="auto" style:column-width="2.773cm"/>
    </style:style>
    <style:style style:name="co62" style:family="table-column">
      <style:table-column-properties fo:break-before="auto" style:column-width="2.127cm"/>
    </style:style>
    <style:style style:name="co63" style:family="table-column">
      <style:table-column-properties fo:break-before="auto" style:column-width="5.796cm"/>
    </style:style>
    <style:style style:name="co64" style:family="table-column">
      <style:table-column-properties fo:break-before="auto" style:column-width="5.068cm"/>
    </style:style>
    <style:style style:name="co65" style:family="table-column">
      <style:table-column-properties fo:break-before="auto" style:column-width="8.232cm"/>
    </style:style>
    <style:style style:name="co66" style:family="table-column">
      <style:table-column-properties fo:break-before="auto" style:column-width="4.002cm"/>
    </style:style>
    <style:style style:name="co67" style:family="table-column">
      <style:table-column-properties fo:break-before="auto" style:column-width="3.332cm"/>
    </style:style>
    <style:style style:name="co68" style:family="table-column">
      <style:table-column-properties fo:break-before="auto" style:column-width="6.301cm"/>
    </style:style>
    <style:style style:name="co69" style:family="table-column">
      <style:table-column-properties fo:break-before="auto" style:column-width="7.84cm"/>
    </style:style>
    <style:style style:name="co70" style:family="table-column">
      <style:table-column-properties fo:break-before="auto" style:column-width="6.44cm"/>
    </style:style>
    <style:style style:name="co71" style:family="table-column">
      <style:table-column-properties fo:break-before="auto" style:column-width="4.761cm"/>
    </style:style>
    <style:style style:name="co72" style:family="table-column">
      <style:table-column-properties fo:break-before="auto" style:column-width="5.544cm"/>
    </style:style>
    <style:style style:name="co73" style:family="table-column">
      <style:table-column-properties fo:break-before="auto" style:column-width="2.043cm"/>
    </style:style>
    <style:style style:name="co74" style:family="table-column">
      <style:table-column-properties fo:break-before="auto" style:column-width="4.957cm"/>
    </style:style>
    <style:style style:name="co75" style:family="table-column">
      <style:table-column-properties fo:break-before="auto" style:column-width="2.997cm"/>
    </style:style>
    <style:style style:name="co76" style:family="table-column">
      <style:table-column-properties fo:break-before="auto" style:column-width="5.459cm"/>
    </style:style>
    <style:style style:name="co77" style:family="table-column">
      <style:table-column-properties fo:break-before="auto" style:column-width="2.268cm"/>
    </style:style>
    <style:style style:name="co78" style:family="table-column">
      <style:table-column-properties fo:break-before="auto" style:column-width="2.632cm"/>
    </style:style>
    <style:style style:name="co79" style:family="table-column">
      <style:table-column-properties fo:break-before="auto" style:column-width="4.537cm"/>
    </style:style>
    <style:style style:name="co80" style:family="table-column">
      <style:table-column-properties fo:break-before="auto" style:column-width="3.304cm"/>
    </style:style>
    <style:style style:name="co81" style:family="table-column">
      <style:table-column-properties fo:break-before="auto" style:column-width="4.115cm"/>
    </style:style>
    <style:style style:name="co82" style:family="table-column">
      <style:table-column-properties fo:break-before="auto" style:column-width="6.74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588cm" fo:break-before="auto" style:use-optimal-row-height="tru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3.175cm" fo:break-before="auto" style:use-optimal-row-height="true"/>
    </style:style>
    <style:style style:name="ro31" style:family="table-row">
      <style:table-row-properties style:row-height="2.117cm" fo:break-before="auto" style:use-optimal-row-height="tru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1.984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88cm" fo:break-before="auto" style:use-optimal-row-height="false"/>
    </style:style>
    <style:style style:name="ro39" style:family="table-row">
      <style:table-row-properties style:row-height="0.556cm" fo:break-before="auto" style:use-optimal-row-height="tru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ro42" style:family="table-row">
      <style:table-row-properties style:row-height="3.281cm" fo:break-before="auto" style:use-optimal-row-height="false"/>
    </style:style>
    <style:style style:name="ta1" style:family="table" style:master-page-name="PageStyle_5f_liste_20_matériel">
      <style:table-properties table:display="true" style:writing-mode="lr-tb"/>
    </style:style>
    <style:style style:name="ta2" style:family="table" style:master-page-name="PageStyle_5f_liste_20_ouvrages_20_IEN">
      <style:table-properties table:display="true" style:writing-mode="lr-tb"/>
    </style:style>
    <style:style style:name="ta3" style:family="table" style:master-page-name="PageStyle_5f_Armoir_20_Didactiq_2c__20_maths_2c__20_numeriq">
      <style:table-properties table:display="true" style:writing-mode="lr-tb"/>
    </style:style>
    <style:style style:name="ta4" style:family="table" style:master-page-name="PageStyle_5f_Armoir_20_MDL">
      <style:table-properties table:display="true" style:writing-mode="lr-tb"/>
    </style:style>
    <style:style style:name="ta5" style:family="table" style:master-page-name="PageStyle_5f_Caisse_20__20_rose-bleu_20_cycle_20_2">
      <style:table-properties table:display="true" style:writing-mode="lr-tb"/>
    </style:style>
    <style:style style:name="ta6" style:family="table" style:master-page-name="PageStyle_5f_Caisse_20_vert-rose_20_cycle_20_2">
      <style:table-properties table:display="true" style:writing-mode="lr-tb"/>
    </style:style>
    <style:style style:name="ta7" style:family="table" style:master-page-name="PageStyle_5f_caisse_20_brique">
      <style:table-properties table:display="true" style:writing-mode="lr-tb"/>
    </style:style>
    <style:style style:name="ta8" style:family="table" style:master-page-name="PageStyle_5f_caisse_20_tranparente_20_album">
      <style:table-properties table:display="true" style:writing-mode="lr-tb"/>
    </style:style>
    <style:style style:name="ta9" style:family="table" style:master-page-name="PageStyle_5f_caisse_20_rose_20_bleu_20_cycle_20_3">
      <style:table-properties table:display="true" style:writing-mode="lr-tb"/>
    </style:style>
    <style:style style:name="ta10" style:family="table" style:master-page-name="PageStyle_5f_caisse_20_bleue">
      <style:table-properties table:display="true" style:writing-mode="lr-tb"/>
    </style:style>
    <style:style style:name="ta11" style:family="table" style:master-page-name="PageStyle_5f_caisse_20_jaune">
      <style:table-properties table:display="true" style:writing-mode="lr-tb"/>
    </style:style>
    <style:style style:name="ta12" style:family="table" style:master-page-name="PageStyle_5f_caisse_20_rouge_20_couvercle_20_rouge">
      <style:table-properties table:display="true" style:writing-mode="lr-tb"/>
    </style:style>
    <style:style style:name="ta13" style:family="table" style:master-page-name="PageStyle_5f_malette_20_cycle_20_3_20_roman_20_animaux">
      <style:table-properties table:display="true" style:writing-mode="lr-tb"/>
    </style:style>
    <style:style style:name="ta14" style:family="table" style:master-page-name="PageStyle_5f_caisse_20_cycle_20_3_20_vert_20_rose">
      <style:table-properties table:display="true" style:writing-mode="lr-tb"/>
    </style:style>
    <style:style style:name="ta15" style:family="table" style:master-page-name="PageStyle_5f_caisse_20_couvercle_20_violet_20_album_20_2">
      <style:table-properties table:display="true" style:writing-mode="lr-tb"/>
    </style:style>
    <style:style style:name="ta16" style:family="table" style:master-page-name="PageStyle_5f_caisse_20_Claude_20_Ponti">
      <style:table-properties table:display="true" style:writing-mode="lr-tb"/>
    </style:style>
    <style:style style:name="ta17" style:family="table" style:master-page-name="PageStyle_5f_Caisse_20_Anthony_20_Browne">
      <style:table-properties table:display="true" style:writing-mode="lr-tb"/>
    </style:style>
    <style:style style:name="ta18" style:family="table" style:master-page-name="PageStyle_5f_caisse_20_fantastique_20_cycle_20_3">
      <style:table-properties table:display="true" style:writing-mode="lr-tb"/>
    </style:style>
    <style:style style:name="ta19" style:family="table" style:master-page-name="PageStyle_5f_caisse_20_cycle_20_3_20_tous_20_genres_20__28_1_29_">
      <style:table-properties table:display="true" style:writing-mode="lr-tb"/>
    </style:style>
    <style:style style:name="ta20" style:family="table" style:master-page-name="PageStyle_5f_caisse_20_cycle_20_3_20_tous_20_genres_20__28_2_29_">
      <style:table-properties table:display="true" style:writing-mode="lr-tb"/>
    </style:style>
    <style:style style:name="ta21" style:family="table" style:master-page-name="PageStyle_5f_caisse_20_cycle_20_3_20_tous_20_genres_20__28_3_29_">
      <style:table-properties table:display="true" style:writing-mode="lr-tb"/>
    </style:style>
    <style:style style:name="ta22" style:family="table" style:master-page-name="PageStyle_5f_liste_20_nom">
      <style:table-properties table:display="true" style:writing-mode="lr-tb"/>
    </style:style>
    <style:style style:name="ta23" style:family="table" style:master-page-name="PageStyle_5f_fiche_20_emprunt">
      <style:table-properties table:display="true" style:writing-mode="lr-tb"/>
    </style:style>
    <style:style style:name="ta24" style:family="table" style:master-page-name="PageStyle_5f_liste_20_ouvrag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1.76pt double-thin #000000" style:border-line-width="0.018cm 0.026cm 0.018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376092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37609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9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1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70" style:family="table-cell" style:parent-style-name="Default" style:data-style-name="N30">
      <style:table-cell-properties style:diagonal-bl-tr="none" style:diagonal-tl-br="none" fo:border="0.74pt solid #000000" style:rotation-align="none"/>
    </style:style>
    <style:style style:name="ce71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5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fo:background-color="#558ed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</style:style>
    <style:style style:name="ce103" style:family="table-cell" style:parent-style-name="Default" style:data-style-name="N100">
      <style:table-cell-properties fo:background-color="#558ed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 style:data-style-name="N128">
      <style:table-cell-properties fo:background-color="#558ed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376092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8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 style:data-style-name="N30">
      <style:table-cell-properties fo:border-bottom="none" fo:background-color="#376092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7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 style:data-style-name="N30">
      <style:table-cell-properties style:rotation-align="none"/>
    </style:style>
    <style:style style:name="ce112" style:family="table-cell" style:parent-style-name="Default" style:data-style-name="N1">
      <style:table-cell-properties fo:border-bottom="none" fo:background-color="#376092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 style:data-style-name="N30">
      <style:table-cell-properties fo:border-bottom="none" fo:background-color="#376092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fo:border-bottom="none" fo:background-color="#37609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7" style:family="table-cell" style:parent-style-name="Default">
      <style:table-cell-properties fo:border-bottom="none" fo:background-color="#37609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ffff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liste ouvrages IEN'.$B$2:.$B$164])" table:allow-empty-cell="false" table:display-list="unsorted" table:base-cell-address="'liste ouvrages'.B2">
          <table:help-message table:display="true"/>
          <table:error-message table:message-type="stop" table:display="true"/>
        </table:content-validation>
      </table:content-validations>
      <table:table table:name="liste matéri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1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Liste matériel</text:p>
          </table:table-cell>
          <table:covered-table-cell table:style-name="ce10"/>
          <table:table-cell table:style-name="ce21"/>
          <table:table-cell table:number-columns-repeated="2"/>
          <table:table-cell table:style-name="ce26" office:value-type="string" calcext:value-type="string">
            <text:p>Armoires entré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atière</text:p>
          </table:table-cell>
          <table:table-cell table:style-name="ce11" office:value-type="string" calcext:value-type="string" table:number-columns-spanned="2" table:number-rows-spanned="1">
            <text:p>Désignation</text:p>
          </table:table-cell>
          <table:covered-table-cell table:style-name="ce11"/>
          <table:table-cell table:style-name="ce11" office:value-type="string" calcext:value-type="string">
            <text:p>Quantité</text:p>
          </table:table-cell>
          <table:table-cell/>
          <table:table-cell table:style-name="ce11" office:value-type="string" calcext:value-type="string" table:number-columns-spanned="2" table:number-rows-spanned="1">
            <text:p>Nom</text:p>
          </table:table-cell>
          <table:covered-table-cell table:style-name="ce11"/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 table:number-columns-spanned="2" table:number-rows-spanned="1">
            <text:p>Nom</text:p>
          </table:table-cell>
          <table:covered-table-cell table:style-name="ce11"/>
          <table:table-cell table:style-name="ce11" office:value-type="string" calcext:value-type="string">
            <text:p>Quantité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Boite <text:s/>avec CD Audio</text:p>
          </table:table-cell>
          <table:covered-table-cell table:style-name="ce12"/>
          <table:table-cell table:style-name="ce22"/>
          <table:table-cell/>
          <table:table-cell table:style-name="ce24" office:value-type="string" calcext:value-type="string" table:number-columns-spanned="2" table:number-rows-spanned="1">
            <text:p>Recueil des lois et réglementations</text:p>
            <text:p>date jusqu’a 1993</text:p>
          </table:table-cell>
          <table:covered-table-cell table:style-name="ce24"/>
          <table:table-cell table:style-name="ce14" office:value-type="float" office:value="14" calcext:value-type="float">
            <text:p>14</text:p>
          </table:table-cell>
          <table:table-cell table:style-name="ce24" office:value-type="string" calcext:value-type="string" table:number-columns-spanned="2" table:number-rows-spanned="1">
            <text:p>Livre l’évaluation du savoir lire</text:p>
            <text:p>Au cours préparatoire édition 1988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cience</text:p>
          </table:table-cell>
          <table:table-cell table:style-name="ce13" office:value-type="string" calcext:value-type="string" table:number-columns-spanned="2" table:number-rows-spanned="1">
            <text:p>Petits aquarium 1bleu,1rouge,2violet</text:p>
          </table:table-cell>
          <table:covered-table-cell table:style-name="ce13"/>
          <table:table-cell table:style-name="ce17" office:value-type="float" office:value="4" calcext:value-type="float">
            <text:p>4</text:p>
          </table:table-cell>
          <table:table-cell/>
          <table:table-cell table:style-name="ce24" office:value-type="string" calcext:value-type="string" table:number-columns-spanned="2" table:number-rows-spanned="1">
            <text:p>Pochette de disques</text:p>
            <text:p>(poésies, prog scolaires, comptines)</text:p>
          </table:table-cell>
          <table:covered-table-cell table:style-name="ce24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 table:number-columns-spanned="2" table:number-rows-spanned="1">
            <text:p>Livre Le temps d’apprendre à lire</text:p>
            <text:p>Édition 1988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cience</text:p>
          </table:table-cell>
          <table:table-cell table:style-name="ce13" office:value-type="string" calcext:value-type="string" table:number-columns-spanned="2" table:number-rows-spanned="1">
            <text:p>Bac rectangulaire</text:p>
          </table:table-cell>
          <table:covered-table-cell table:style-name="ce13"/>
          <table:table-cell table:style-name="ce14" office:value-type="float" office:value="6" calcext:value-type="float">
            <text:p>6</text:p>
          </table:table-cell>
          <table:table-cell/>
          <table:table-cell table:style-name="ce25" office:value-type="string" calcext:value-type="string" table:number-columns-spanned="2" table:number-rows-spanned="1">
            <text:p>carton dossiers anciens élevés</text:p>
          </table:table-cell>
          <table:covered-table-cell table:style-name="ce25"/>
          <table:table-cell table:style-name="ce27" office:value-type="float" office:value="2" calcext:value-type="float">
            <text:p>2</text:p>
          </table:table-cell>
          <table:table-cell table:style-name="ce24" office:value-type="string" calcext:value-type="string" table:number-columns-spanned="2" table:number-rows-spanned="1">
            <text:p>Livre échelle d’intelligence de</text:p>
            <text:p>Wechsler pour enfant édition 1981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cience</text:p>
          </table:table-cell>
          <table:table-cell table:style-name="ce14" office:value-type="string" calcext:value-type="string" table:number-columns-spanned="2" table:number-rows-spanned="1">
            <text:p>Fiole avec couvercle et coton</text:p>
          </table:table-cell>
          <table:covered-table-cell table:style-name="ce14"/>
          <table:table-cell table:style-name="ce14" office:value-type="float" office:value="10" calcext:value-type="float">
            <text:p>10</text:p>
          </table:table-cell>
          <table:table-cell/>
          <table:table-cell table:style-name="ce24" office:value-type="string" calcext:value-type="string" table:number-columns-spanned="2" table:number-rows-spanned="1">
            <text:p>Dossier piscine 2020/2021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 table:number-columns-spanned="2" table:number-rows-spanned="1">
            <text:p>grille de cotation 1KFAM-F</text:p>
          </table:table-cell>
          <table:covered-table-cell table:style-name="ce24"/>
          <table:table-cell table:style-name="ce14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cience</text:p>
          </table:table-cell>
          <table:table-cell table:style-name="ce14" office:value-type="string" calcext:value-type="string" table:number-columns-spanned="2" table:number-rows-spanned="1">
            <text:p>Pince métal</text:p>
          </table:table-cell>
          <table:covered-table-cell table:style-name="ce14"/>
          <table:table-cell table:style-name="ce14" office:value-type="float" office:value="8" calcext:value-type="float">
            <text:p>8</text:p>
          </table:table-cell>
          <table:table-cell/>
          <table:table-cell table:style-name="ce24" office:value-type="string" calcext:value-type="string" table:number-columns-spanned="2" table:number-rows-spanned="1">
            <text:p>Dossier listes agréments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 table:number-columns-spanned="2" table:number-rows-spanned="1">
            <text:p>documents dates antérieur à 2000</text:p>
          </table:table-cell>
          <table:covered-table-cell table:style-name="ce24"/>
          <table:table-cell table:style-name="ce14" office:value-type="string" calcext:value-type="string">
            <text:p>beaucoup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cience</text:p>
          </table:table-cell>
          <table:table-cell table:style-name="ce14" office:value-type="string" calcext:value-type="string" table:number-columns-spanned="2" table:number-rows-spanned="1">
            <text:p>Loupe boite grand format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boites archives</text:p>
            <text:p>Sorties avc Nuitées de 2017 à2019</text:p>
            <text:p>Piscine +projet hors eps</text:p>
          </table:table-cell>
          <table:covered-table-cell table:style-name="ce24"/>
          <table:table-cell table:style-name="ce13" office:value-type="string" calcext:value-type="string">
            <text:p>5</text:p>
            <text:p>4</text:p>
            <text:p>1</text:p>
          </table:table-cell>
          <table:table-cell table:style-name="ce28" office:value-type="string" calcext:value-type="string" table:number-columns-spanned="2" table:number-rows-spanned="1">
            <text:p>valise échelle de Wechsler</text:p>
          </table:table-cell>
          <table:covered-table-cell table:style-name="ce28"/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cience</text:p>
          </table:table-cell>
          <table:table-cell table:style-name="ce14" office:value-type="string" calcext:value-type="string" table:number-columns-spanned="2" table:number-rows-spanned="1">
            <text:p>Loupe boite petit format</text:p>
          </table:table-cell>
          <table:covered-table-cell table:style-name="ce14"/>
          <table:table-cell table:style-name="ce14" office:value-type="float" office:value="3" calcext:value-type="float">
            <text:p>3</text:p>
          </table:table-cell>
          <table:table-cell/>
          <table:table-cell table:style-name="ce24" office:value-type="string" calcext:value-type="string" table:number-columns-spanned="2" table:number-rows-spanned="1">
            <text:p>Carte Haute Normandie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 table:number-columns-spanned="2" table:number-rows-spanned="1">
            <text:p>Piano </text:p>
          </table:table-cell>
          <table:covered-table-cell table:style-name="ce24"/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cience</text:p>
          </table:table-cell>
          <table:table-cell table:style-name="ce14" office:value-type="string" calcext:value-type="string" table:number-columns-spanned="2" table:number-rows-spanned="1">
            <text:p>Aspirateur à insectes</text:p>
          </table:table-cell>
          <table:covered-table-cell table:style-name="ce14"/>
          <table:table-cell table:style-name="ce14" office:value-type="float" office:value="6" calcext:value-type="float">
            <text:p>6</text:p>
          </table:table-cell>
          <table:table-cell/>
          <table:table-cell table:style-name="ce24" office:value-type="string" calcext:value-type="string" table:number-columns-spanned="2" table:number-rows-spanned="1">
            <text:p>canne anglaise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 table:number-columns-spanned="2" table:number-rows-spanned="1">
            <text:p>Gros sac sport bleu</text:p>
          </table:table-cell>
          <table:covered-table-cell table:style-name="ce24"/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cience</text:p>
          </table:table-cell>
          <table:table-cell table:style-name="ce14" office:value-type="string" calcext:value-type="string" table:number-columns-spanned="2" table:number-rows-spanned="1">
            <text:p>Loupe microscope binoculaire</text:p>
          </table:table-cell>
          <table:covered-table-cell table:style-name="ce14"/>
          <table:table-cell table:style-name="ce14" office:value-type="float" office:value="2" calcext:value-type="float">
            <text:p>2</text:p>
          </table:table-cell>
          <table:table-cell/>
          <table:table-cell table:style-name="ce24" office:value-type="string" calcext:value-type="string" table:number-columns-spanned="2" table:number-rows-spanned="1">
            <text:p>pied de micro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Science</text:p>
          </table:table-cell>
          <table:table-cell table:style-name="ce15" office:value-type="string" calcext:value-type="string" table:number-columns-spanned="2" table:number-rows-spanned="1">
            <text:p>Boite 2 jeux de mémoires</text:p>
            <text:p>1 loto  cacao bananes et compagnie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javelots</text:p>
          </table:table-cell>
          <table:covered-table-cell table:style-name="ce24"/>
          <table:table-cell table:style-name="ce14" office:value-type="float" office:value="4" calcext:value-type="float">
            <text:p>4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5">
          <table:table-cell table:style-name="ce5"/>
          <table:table-cell table:style-name="ce14" office:value-type="string" calcext:value-type="string" table:number-columns-spanned="2" table:number-rows-spanned="1">
            <text:p>Globe terrestre lumineux</text:p>
          </table:table-cell>
          <table:covered-table-cell table:style-name="ce14"/>
          <table:table-cell table:style-name="ce23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banderoles(sport 27+ santé)</text:p>
          </table:table-cell>
          <table:covered-table-cell table:style-name="ce24"/>
          <table:table-cell table:style-name="ce14" office:value-type="float" office:value="2" calcext:value-type="float">
            <text:p>2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Science</text:p>
          </table:table-cell>
          <table:table-cell table:style-name="ce14" office:value-type="string" calcext:value-type="string" table:number-columns-spanned="2" table:number-rows-spanned="1">
            <text:p>Malette roches</text:p>
          </table:table-cell>
          <table:covered-table-cell table:style-name="ce19"/>
          <table:table-cell table:style-name="ce23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Tube (2 cibles +8 flèches)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5">
          <table:table-cell table:style-name="ce6" office:value-type="string" calcext:value-type="string">
            <text:p>Science</text:p>
          </table:table-cell>
          <table:table-cell table:style-name="ce16" office:value-type="string" calcext:value-type="string" table:number-columns-spanned="2" table:number-rows-spanned="1">
            <text:p>Caisse L'eau</text:p>
          </table:table-cell>
          <table:covered-table-cell table:style-name="ce16"/>
          <table:table-cell table:style-name="ce16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carton (fiche signalisation routière)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Science</text:p>
          </table:table-cell>
          <table:table-cell table:style-name="ce16" office:value-type="string" calcext:value-type="string" table:number-columns-spanned="2" table:number-rows-spanned="1">
            <text:p>Caisse Fossile</text:p>
          </table:table-cell>
          <table:covered-table-cell table:style-name="ce20"/>
          <table:table-cell table:style-name="ce17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coussins</text:p>
          </table:table-cell>
          <table:covered-table-cell table:style-name="ce24"/>
          <table:table-cell table:style-name="ce14" office:value-type="float" office:value="4" calcext:value-type="float">
            <text:p>4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3">
          <table:table-cell table:style-name="ce6" office:value-type="string" calcext:value-type="string">
            <text:p>Science</text:p>
          </table:table-cell>
          <table:table-cell table:style-name="ce16" office:value-type="string" calcext:value-type="string" table:number-columns-spanned="2" table:number-rows-spanned="1">
            <text:p>Boite Matériel Science à vivre</text:p>
          </table:table-cell>
          <table:covered-table-cell table:style-name="ce20"/>
          <table:table-cell table:style-name="ce17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dossier projet hors eps 2020/2021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3">
          <table:table-cell table:style-name="ce6" office:value-type="string" calcext:value-type="string">
            <text:p>Science</text:p>
          </table:table-cell>
          <table:table-cell table:style-name="ce16" office:value-type="string" calcext:value-type="string" table:number-columns-spanned="2" table:number-rows-spanned="1">
            <text:p>Boite archive différents dossier Science</text:p>
          </table:table-cell>
          <table:covered-table-cell table:style-name="ce20"/>
          <table:table-cell table:style-name="ce14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dossier sorties avc nuitées 2020/2021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>
            <text:p>Littérature</text:p>
          </table:table-cell>
          <table:table-cell table:style-name="ce16" office:value-type="string" calcext:value-type="string" table:number-columns-spanned="2" table:number-rows-spanned="1">
            <text:p>boite puzzles magique CP</text:p>
          </table:table-cell>
          <table:covered-table-cell table:style-name="ce20"/>
          <table:table-cell table:style-name="ce14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dossier sorties ss nuitées 2020/2021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>
            <text:p>Arts et Girep</text:p>
          </table:table-cell>
          <table:table-cell table:style-name="ce16" office:value-type="string" calcext:value-type="string" table:number-columns-spanned="2" table:number-rows-spanned="1">
            <text:p>xylophone en bois</text:p>
          </table:table-cell>
          <table:covered-table-cell table:style-name="ce20"/>
          <table:table-cell table:style-name="ce14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dossier manifestation 2019</text:p>
          </table:table-cell>
          <table:covered-table-cell table:style-name="ce24"/>
          <table:table-cell table:style-name="ce14" office:value-type="float" office:value="1" calcext:value-type="float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>
            <text:p>Arts et Girep</text:p>
          </table:table-cell>
          <table:table-cell table:style-name="ce16" office:value-type="string" calcext:value-type="string" table:number-columns-spanned="2" table:number-rows-spanned="1">
            <text:p>carton Xsound 2 micros+boitier</text:p>
          </table:table-cell>
          <table:covered-table-cell table:style-name="ce20"/>
          <table:table-cell table:style-name="ce14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CPQ questionnaire Forme A</text:p>
          </table:table-cell>
          <table:covered-table-cell table:style-name="ce24"/>
          <table:table-cell table:style-name="ce14" office:value-type="float" office:value="24" calcext:value-type="float">
            <text:p>24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>
            <text:p>Arts et Girep</text:p>
          </table:table-cell>
          <table:table-cell table:style-name="ce16" office:value-type="string" calcext:value-type="string" table:number-columns-spanned="2" table:number-rows-spanned="1">
            <text:p>carton clavier electronique</text:p>
          </table:table-cell>
          <table:covered-table-cell table:style-name="ce20"/>
          <table:table-cell table:style-name="ce14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feuille de dépouillement figure de REY</text:p>
          </table:table-cell>
          <table:covered-table-cell table:style-name="ce24"/>
          <table:table-cell table:style-name="ce14" office:value-type="string" calcext:value-type="string">
            <text:p>sachet de 24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>
            <text:p>USEP</text:p>
          </table:table-cell>
          <table:table-cell table:style-name="ce16" office:value-type="string" calcext:value-type="string" table:number-columns-spanned="2" table:number-rows-spanned="1">
            <text:p>sac ballons foot</text:p>
          </table:table-cell>
          <table:covered-table-cell table:style-name="ce20"/>
          <table:table-cell table:style-name="ce14" office:value-type="float" office:value="1" calcext:value-type="float">
            <text:p>1</text:p>
          </table:table-cell>
          <table:table-cell/>
          <table:table-cell table:style-name="ce24" office:value-type="string" calcext:value-type="string" table:number-columns-spanned="2" table:number-rows-spanned="1">
            <text:p>livret bleu cours préparatoire</text:p>
          </table:table-cell>
          <table:covered-table-cell table:style-name="ce24"/>
          <table:table-cell table:style-name="ce14" office:value-type="string" calcext:value-type="string">
            <text:p>sachet de 22</text:p>
          </table:table-cell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6">
          <table:table-cell table:style-name="ce7" office:value-type="string" calcext:value-type="string">
            <text:p>USEP</text:p>
          </table:table-cell>
          <table:table-cell table:style-name="ce16" office:value-type="string" calcext:value-type="string" table:number-columns-spanned="2" table:number-rows-spanned="1">
            <text:p>sac ballons vollet</text:p>
          </table:table-cell>
          <table:covered-table-cell table:style-name="ce20"/>
          <table:table-cell table:style-name="ce14" office:value-type="float" office:value="1" calcext:value-type="float">
            <text:p>1</text:p>
          </table:table-cell>
          <table:table-cell/>
          <table:table-cell table:style-name="ce24" table:number-columns-spanned="2" table:number-rows-spanned="1"/>
          <table:covered-table-cell table:style-name="ce24"/>
          <table:table-cell table:style-name="ce14"/>
          <table:table-cell table:style-name="ce24" table:number-columns-spanned="2" table:number-rows-spanned="1"/>
          <table:covered-table-cell table:style-name="ce24"/>
          <table:table-cell table:style-name="ce5"/>
          <table:table-cell table:number-columns-repeated="1013"/>
        </table:table-row>
        <table:table-row table:style-name="ro6">
          <table:table-cell table:style-name="ce7" office:value-type="string" calcext:value-type="string">
            <text:p>USEP</text:p>
          </table:table-cell>
          <table:table-cell table:style-name="ce14" office:value-type="string" calcext:value-type="string" table:number-columns-spanned="2" table:number-rows-spanned="1">
            <text:p>sac ballons rugby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SEP</text:p>
          </table:table-cell>
          <table:table-cell table:style-name="ce14" office:value-type="string" calcext:value-type="string" table:number-columns-spanned="2" table:number-rows-spanned="1">
            <text:p>Caisse casques vélo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SEP</text:p>
          </table:table-cell>
          <table:table-cell table:style-name="ce14" office:value-type="string" calcext:value-type="string" table:number-columns-spanned="2" table:number-rows-spanned="1">
            <text:p>sac équipement cirque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SEP</text:p>
          </table:table-cell>
          <table:table-cell table:style-name="ce14" office:value-type="string" calcext:value-type="string" table:number-columns-spanned="2" table:number-rows-spanned="1">
            <text:p>Sac golf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SEP</text:p>
          </table:table-cell>
          <table:table-cell table:style-name="ce14" office:value-type="string" calcext:value-type="string" table:number-columns-spanned="2" table:number-rows-spanned="1">
            <text:p>caisse haie athlétisle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SEP</text:p>
          </table:table-cell>
          <table:table-cell table:style-name="ce14" office:value-type="string" calcext:value-type="string" table:number-columns-spanned="2" table:number-rows-spanned="1">
            <text:p>trampoline</text:p>
          </table:table-cell>
          <table:covered-table-cell table:style-name="ce14"/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7" office:value-type="string" calcext:value-type="string" table:number-columns-spanned="2" table:number-rows-spanned="1">
            <text:p>Megaphone</text:p>
          </table:table-cell>
          <table:covered-table-cell table:style-name="ce17"/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boite 1er secours</text:p>
          </table:table-cell>
          <table:covered-table-cell table:style-name="ce14"/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boite verte différents ustensils de marquage</text:p>
          </table:table-cell>
          <table:covered-table-cell table:style-name="ce14"/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sac rubalise</text:p>
          </table:table-cell>
          <table:covered-table-cell table:style-name="ce14"/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sac 2 boites médailles</text:p>
          </table:table-cell>
          <table:covered-table-cell table:style-name="ce14"/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cartons visages émotion usep</text:p>
          </table:table-cell>
          <table:covered-table-cell table:style-name="ce14"/>
          <table:table-cell table:style-name="ce5" office:value-type="string" calcext:value-type="string">
            <text:p>environ 5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sac de poids</text:p>
          </table:table-cell>
          <table:covered-table-cell table:style-name="ce14"/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sac de balles</text:p>
          </table:table-cell>
          <table:covered-table-cell table:style-name="ce14"/>
          <table:table-cell table:style-name="ce23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sac baton relais</text:p>
          </table:table-cell>
          <table:covered-table-cell table:style-name="ce14"/>
          <table:table-cell table:style-name="ce2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sac de disques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Prévention et Docs eps</text:p>
          </table:table-cell>
          <table:table-cell table:style-name="ce14" office:value-type="string" calcext:value-type="string" table:number-columns-spanned="2" table:number-rows-spanned="1">
            <text:p>sac de corde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USEP</text:p>
          </table:table-cell>
          <table:table-cell table:style-name="ce14" office:value-type="string" calcext:value-type="string" table:number-columns-spanned="2" table:number-rows-spanned="1">
            <text:p>Caisse balle golf</text:p>
          </table:table-cell>
          <table:covered-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USEP</text:p>
          </table:table-cell>
          <table:table-cell table:style-name="ce18" office:value-type="string" calcext:value-type="string" table:number-columns-spanned="2" table:number-rows-spanned="1">
            <text:p>Sac handball</text:p>
          </table:table-cell>
          <table:covered-table-cell table:style-name="ce18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USEP</text:p>
          </table:table-cell>
          <table:table-cell table:style-name="ce18" office:value-type="string" calcext:value-type="string" table:number-columns-spanned="2" table:number-rows-spanned="1">
            <text:p>Caisse quille</text:p>
          </table:table-cell>
          <table:covered-table-cell table:style-name="ce18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USEP</text:p>
          </table:table-cell>
          <table:table-cell table:style-name="ce18" office:value-type="string" calcext:value-type="string" table:number-columns-spanned="2" table:number-rows-spanned="1">
            <text:p>boite circuit APER</text:p>
          </table:table-cell>
          <table:covered-table-cell table:style-name="ce18"/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/>
          <table:table-cell table:style-name="ce18" table:number-columns-spanned="2" table:number-rows-spanned="1"/>
          <table:covered-table-cell table:style-name="ce18"/>
          <table:table-cell table:number-columns-repeated="1021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e ouvrages IEN" table:style-name="ta2">
        <table:table-column table:style-name="co8" table:visibility="collapse" table:default-cell-style-name="Default"/>
        <table:table-column table:style-name="co9" table:default-cell-style-name="ce41"/>
        <table:table-column table:style-name="co10" table:default-cell-style-name="Default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4" table:number-columns-repeated="1014" table:default-cell-style-name="Default"/>
        <table:table-row table:style-name="ro8">
          <table:table-cell table:style-name="ce29" office:value-type="string" calcext:value-type="string">
            <text:p>Référence livre</text:p>
          </table:table-cell>
          <table:table-cell table:style-name="ce34" office:value-type="string" calcext:value-type="string">
            <text:p>Titre</text:p>
          </table:table-cell>
          <table:table-cell table:style-name="ce34" office:value-type="string" calcext:value-type="string">
            <text:p>Auteur</text:p>
          </table:table-cell>
          <table:table-cell table:style-name="ce34" office:value-type="string" calcext:value-type="string">
            <text:p>Genre</text:p>
          </table:table-cell>
          <table:table-cell table:style-name="ce34" office:value-type="string" calcext:value-type="string">
            <text:p>Rayon</text:p>
          </table:table-cell>
          <table:table-cell table:style-name="ce34" office:value-type="string" calcext:value-type="string">
            <text:p>Editeur</text:p>
          </table:table-cell>
          <table:table-cell table:style-name="ce58" office:value-type="string" calcext:value-type="string">
            <text:p>Etat du livre / autres remarques</text:p>
          </table:table-cell>
          <table:table-cell table:style-name="ce34" office:value-type="string" calcext:value-type="string">
            <text:p>Date de parution </text:p>
          </table:table-cell>
          <table:table-cell table:style-name="ce71" office:value-type="string" calcext:value-type="string">
            <text:p>Programme</text:p>
          </table:table-cell>
          <table:table-cell table:style-name="ce73" office:value-type="string" calcext:value-type="string">
            <text:p>Quantité</text:p>
          </table:table-cell>
          <table:table-cell table:number-columns-repeated="1014"/>
        </table:table-row>
        <table:table-row table:style-name="ro9">
          <table:table-cell table:style-name="ce30"/>
          <table:table-cell table:style-name="ce35" table:number-columns-repeated="5"/>
          <table:table-cell table:style-name="ce59"/>
          <table:table-cell table:style-name="ce35"/>
          <table:table-cell table:style-name="ce72" table:number-columns-repeated="2"/>
          <table:table-cell table:number-columns-repeated="1014"/>
        </table:table-row>
        <table:table-row table:style-name="ro9">
          <table:table-cell table:style-name="ce31"/>
          <table:table-cell table:style-name="ce36" office:value-type="string" calcext:value-type="string">
            <text:p>17 jeux mathématiques en petite section</text:p>
          </table:table-cell>
          <table:table-cell table:style-name="ce31"/>
          <table:table-cell table:style-name="ce36" office:value-type="string" calcext:value-type="string">
            <text:p>Manuel</text:p>
          </table:table-cell>
          <table:table-cell table:style-name="ce36" office:value-type="string" calcext:value-type="string">
            <text:p>maternelle</text:p>
          </table:table-cell>
          <table:table-cell table:style-name="ce36" office:value-type="string" calcext:value-type="string">
            <text:p>Nathan</text:p>
          </table:table-cell>
          <table:table-cell table:style-name="ce31"/>
          <table:table-cell table:style-name="ce31" office:value-type="float" office:value="2004" calcext:value-type="float">
            <text:p>2004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2 ou 3 enfants Bien Dodus pour 9 personnes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irconflexe</text:p>
          </table:table-cell>
          <table:table-cell table:style-name="ce32"/>
          <table:table-cell table:style-name="ce32" office:value-type="float" office:value="2006" calcext:value-type="float">
            <text:p>200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A la six-quatre-deux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1989" calcext:value-type="float">
            <text:p>198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Activités en ateliers à l’école maternelle</text:p>
          </table:table-cell>
          <table:table-cell table:style-name="ce32"/>
          <table:table-cell table:style-name="ce24" office:value-type="string" calcext:value-type="string">
            <text:p>Livre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Armand colin</text:p>
          </table:table-cell>
          <table:table-cell table:style-name="ce32"/>
          <table:table-cell table:style-name="ce32" office:value-type="float" office:value="1980" calcext:value-type="float">
            <text:p>198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Apprendre à parler</text:p>
          </table:table-cell>
          <table:table-cell table:style-name="ce32"/>
          <table:table-cell table:style-name="ce24" office:value-type="string" calcext:value-type="string">
            <text:p>DVD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NDP-CRDP</text:p>
          </table:table-cell>
          <table:table-cell table:style-name="ce32"/>
          <table:table-cell table:style-name="ce32" office:value-type="float" office:value="2010" calcext:value-type="float">
            <text:p>2010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The very quiet cricket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Anglais</text:p>
          </table:table-cell>
          <table:table-cell table:style-name="ce40"/>
          <table:table-cell table:style-name="ce5"/>
          <table:table-cell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Knock knock who's there?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uffin Books</text:p>
          </table:table-cell>
          <table:table-cell table:style-name="ce5"/>
          <table:table-cell table:style-name="ce5" office:value-type="float" office:value="1994" calcext:value-type="float">
            <text:p>199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Princess smaartypant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uffin Books</text:p>
          </table:table-cell>
          <table:table-cell table:style-name="ce5"/>
          <table:table-cell table:style-name="ce5" office:value-type="float" office:value="1986" calcext:value-type="float">
            <text:p>198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suddenly!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Anderson Press</text:p>
          </table:table-cell>
          <table:table-cell table:style-name="ce5"/>
          <table:table-cell table:style-name="ce5" office:value-type="float" office:value="1994" calcext:value-type="float">
            <text:p>199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<text:s/>I don't want a cold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Anderson Pres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Peepoi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uffin Books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The elephant and the bad baby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uffin Book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Jim and the beanstalk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uffin Book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Bringing down the moon</text:p>
          </table:table-cell>
          <table:table-cell table:style-name="ce5"/>
          <table:table-cell table:style-name="ce40" office:value-type="string" calcext:value-type="string">
            <text:p>Album + DV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Walker Book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Baby brains</text:p>
          </table:table-cell>
          <table:table-cell table:style-name="ce5"/>
          <table:table-cell table:style-name="ce40" office:value-type="string" calcext:value-type="string">
            <text:p>Album + DV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Walker Books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This is our house</text:p>
          </table:table-cell>
          <table:table-cell table:style-name="ce5"/>
          <table:table-cell table:style-name="ce40" office:value-type="string" calcext:value-type="string">
            <text:p>Album + DV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Walker Books</text:p>
          </table:table-cell>
          <table:table-cell table:style-name="ce5"/>
          <table:table-cell table:style-name="ce5" office:value-type="float" office:value="1996" calcext:value-type="float">
            <text:p>199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I want my sledge</text:p>
          </table:table-cell>
          <table:table-cell table:style-name="ce5"/>
          <table:table-cell table:style-name="ce40" office:value-type="string" calcext:value-type="string">
            <text:p>Album + DV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Anderson Press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Cinderella</text:p>
          </table:table-cell>
          <table:table-cell table:style-name="ce5"/>
          <table:table-cell table:style-name="ce40" office:value-type="string" calcext:value-type="string">
            <text:p>Album + C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Child's play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Hello, i am Max! from Sydney</text:p>
          </table:table-cell>
          <table:table-cell table:style-name="ce5"/>
          <table:table-cell table:style-name="ce40" office:value-type="string" calcext:value-type="string">
            <text:p>Album + C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ABC Melody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Jack and the beanstalk</text:p>
          </table:table-cell>
          <table:table-cell table:style-name="ce5"/>
          <table:table-cell table:style-name="ce40" office:value-type="string" calcext:value-type="string">
            <text:p>Album activité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little princess 5 épisodes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Anglais</text:p>
          </table:table-cell>
          <table:table-cell table:style-name="ce40"/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Today is Monday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uffin Books</text:p>
          </table:table-cell>
          <table:table-cell table:style-name="ce5"/>
          <table:table-cell table:style-name="ce5" office:value-type="float" office:value="1993" calcext:value-type="float">
            <text:p>199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Mr Wolf's pancake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Egmont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The magic finger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uffin Books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L'anglais c'est facile avec Jack et le haricot magiqu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ocket 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Level 3 "Detective donut 1,mystery at the musseum"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Let's chant let's sing 2</text:p>
          </table:table-cell>
          <table:table-cell table:style-name="ce47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Let's chant let's sing 4</text:p>
          </table:table-cell>
          <table:table-cell table:style-name="ce47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1996" calcext:value-type="float">
            <text:p>199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Let's chant let's sing 5</text:p>
          </table:table-cell>
          <table:table-cell table:style-name="ce47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8" office:value-type="string" calcext:value-type="string">
            <text:p>Christmas Fun songs and activities for children</text:p>
          </table:table-cell>
          <table:table-cell table:style-name="ce38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Christmas songs</text:p>
          </table:table-cell>
          <table:table-cell table:style-name="ce47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Lady Bird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Cookie jar</text:p>
          </table:table-cell>
          <table:table-cell table:style-name="ce47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Le Quai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Jungle bells and other songs</text:p>
          </table:table-cell>
          <table:table-cell table:style-name="ce37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8" office:value-type="string" calcext:value-type="string">
            <text:p>Holiday jazz chants</text:p>
          </table:table-cell>
          <table:table-cell table:style-name="ce48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8" office:value-type="string" calcext:value-type="string">
            <text:p>Mother goose jazz chant</text:p>
          </table:table-cell>
          <table:table-cell table:style-name="ce48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nglais Chant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1994" calcext:value-type="float">
            <text:p>199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Voices in the park</text:p>
          </table:table-cell>
          <table:table-cell table:style-name="ce5"/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Anglais</text:p>
          </table:table-cell>
          <table:table-cell table:style-name="ce40"/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Guilliver in Lilliput en anglais </text:p>
          </table:table-cell>
          <table:table-cell table:style-name="ce5"/>
          <table:table-cell table:style-name="ce40" office:value-type="string" calcext:value-type="string">
            <text:p>Livre + C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White Fang en anglais CE2</text:p>
          </table:table-cell>
          <table:table-cell table:style-name="ce5"/>
          <table:table-cell table:style-name="ce40" office:value-type="string" calcext:value-type="string">
            <text:p>Livre + CD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The Jungle Book en anglais <text:s/>CE2</text:p>
          </table:table-cell>
          <table:table-cell table:style-name="ce5"/>
          <table:table-cell table:style-name="ce40" office:value-type="string" calcext:value-type="string">
            <text:p>Livre + CD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Little beaver and the eco</text:p>
          </table:table-cell>
          <table:table-cell table:style-name="ce5"/>
          <table:table-cell table:style-name="ce40" office:value-type="string" calcext:value-type="string">
            <text:p>Livre + C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Walker Books</text:p>
          </table:table-cell>
          <table:table-cell table:style-name="ce5"/>
          <table:table-cell table:style-name="ce5" office:value-type="float" office:value="1990" calcext:value-type="float">
            <text:p>199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Hello, I am Lily! From New York city</text:p>
          </table:table-cell>
          <table:table-cell table:style-name="ce5"/>
          <table:table-cell table:style-name="ce40" office:value-type="string" calcext:value-type="string">
            <text:p>Livre + C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ABC Melody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The ravenous beast</text:p>
          </table:table-cell>
          <table:table-cell table:style-name="ce5"/>
          <table:table-cell table:style-name="ce40" office:value-type="string" calcext:value-type="string">
            <text:p>Livre + C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Walker Books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Winnie flies again</text:p>
          </table:table-cell>
          <table:table-cell table:style-name="ce5"/>
          <table:table-cell table:style-name="ce40" office:value-type="string" calcext:value-type="string">
            <text:p>Livre activité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Meg anf Mog four plays for children</text:p>
          </table:table-cell>
          <table:table-cell table:style-name="ce5"/>
          <table:table-cell table:style-name="ce40" office:value-type="string" calcext:value-type="string">
            <text:p>Livre activité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uffin Books</text:p>
          </table:table-cell>
          <table:table-cell table:style-name="ce5"/>
          <table:table-cell table:style-name="ce5" office:value-type="float" office:value="1994" calcext:value-type="float">
            <text:p>1994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3"/>
          <table:table-cell table:style-name="ce39" office:value-type="string" calcext:value-type="string">
            <text:p>apprentissages progressifs de l’écrit à l’école maternelle</text:p>
          </table:table-cell>
          <table:table-cell table:style-name="ce33"/>
          <table:table-cell table:style-name="ce39" office:value-type="string" calcext:value-type="string">
            <text:p>Livre</text:p>
          </table:table-cell>
          <table:table-cell table:style-name="ce39" office:value-type="string" calcext:value-type="string">
            <text:p>maternelle</text:p>
          </table:table-cell>
          <table:table-cell table:style-name="ce39" office:value-type="string" calcext:value-type="string">
            <text:p>Hachette</text:p>
          </table:table-cell>
          <table:table-cell table:style-name="ce33"/>
          <table:table-cell table:style-name="ce33" office:value-type="float" office:value="2000" calcext:value-type="float">
            <text:p>2000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Cup of tea </text:span><text:span text:style-name="T2">CE1 /cycle 2</text:span>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39" office:value-type="string" calcext:value-type="string">
            <text:p>Hachette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Cup of tea sde année d'anglais guide pédagogique </text:span><text:span text:style-name="T2">cycle 3</text:span>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39" office:value-type="string" calcext:value-type="string">
            <text:p>Hachette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Cup of tea 1ere année d'anglais </text:span><text:span text:style-name="T2">cycle 3</text:span>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39" office:value-type="string" calcext:value-type="string">
            <text:p>Hachette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Cup of tea 1ere année guide pédagogique </text:span><text:span text:style-name="T2"> cycle 3</text:span>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39" office:value-type="string" calcext:value-type="string">
            <text:p>Hachette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Cup of tea activity book </text:span><text:span text:style-name="T2">CM2 / cycle 3 </text:span></text:p>
          </table:table-cell>
          <table:table-cell table:style-name="ce37"/>
          <table:table-cell table:style-name="ce39" office:value-type="string" calcext:value-type="string">
            <text:p>Manuel </text:p>
          </table:table-cell>
          <table:table-cell table:style-name="ce40" office:value-type="string" calcext:value-type="string">
            <text:p>Anglais </text:p>
          </table:table-cell>
          <table:table-cell table:style-name="ce39" office:value-type="string" calcext:value-type="string">
            <text:p>Hachette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Cruncky </text:span><text:span text:style-name="T2">CM1/CM2</text:span>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60" office:value-type="string" calcext:value-type="string">
            <text:p>Prog 2016</text:p>
          </table:table-cell>
          <table:table-cell table:style-name="ce60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Cruncky fichier enseignant + CD</text:p>
          </table:table-cell>
          <table:table-cell table:style-name="ce47"/>
          <table:table-cell table:style-name="ce39" office:value-type="string" calcext:value-type="string">
            <text:p>Manuel + CD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60" office:value-type="string" calcext:value-type="string">
            <text:p>Prog 2016</text:p>
          </table:table-cell>
          <table:table-cell table:style-name="ce60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Jumper  </text:span><text:span text:style-name="T2">CE2</text:span>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Jumper  coffret enseignant + élève+ CD </text:span><text:span text:style-name="T2">CE2</text:span></text:p>
          </table:table-cell>
          <table:table-cell table:style-name="ce37"/>
          <table:table-cell table:style-name="ce39" office:value-type="string" calcext:value-type="string">
            <text:p>Manuel + CD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Jumper Activity book </text:span><text:span text:style-name="T2">CM1</text:span>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Jumper Activity book </text:span><text:span text:style-name="T2">CM2 / cycle 3</text:span>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text:s/>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Domino &amp; co  + extrait guide enseignant </text:span><text:span text:style-name="T2">Cycle 3 Niv 1</text:span>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24" office:value-type="string" calcext:value-type="string">
            <text:p>Anglais </text:p>
          </table:table-cell>
          <table:table-cell table:style-name="ce40" office:value-type="string" calcext:value-type="string">
            <text:p>Didier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Domino &amp; co  activity book+ extrait guide enseignant </text:span><text:span text:style-name="T2">Cycle 3 Niv 2</text:span>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24" office:value-type="string" calcext:value-type="string">
            <text:p>Anglais </text:p>
          </table:table-cell>
          <table:table-cell table:style-name="ce40" office:value-type="string" calcext:value-type="string">
            <text:p>Didier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"The books box" extrait guide enseignant Cycle 2 CP/CE1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54" office:value-type="string" calcext:value-type="string">
            <text:p>Anglais 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Pop Up + Extrait Guide enseignant </text:span><text:span text:style-name="T2">CE2</text:span>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Pop Up! Version enseignant Cycle 3 CM2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<text:span text:style-name="T4">Anglais </text:span><text:span text:style-name="T5"> </text:span>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Hop In ! Guide du maitre </text:span><text:span text:style-name="T2"> CE2</text:span>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Hop In! CE2 Activity book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Hop In! Cycle 3 Niveau 2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Hop In! Guide du maitre cycle 3 Niveau 2 + 2cd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55" office:value-type="string" calcext:value-type="string">
            <text:p>Anglais 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/>I don't want a cold Cycle 2 CE2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Hop In! <text:s/>Activity book specimen enseignant Cycle 2 CE2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Hop In! Activity book Cycle 3 Niv 1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<text:span text:style-name="T1">Hullabaloo Classbook </text:span><text:span text:style-name="T2"> Cycle 3 Niv 2</text:span>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Hullabaloo classbook <text:s text:c="2"/>Cycle 3 Niv 1 + CD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55" office:value-type="string" calcext:value-type="string">
            <text:p>Anglais 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Hullabaloo <text:s/>fichier pédagogique <text:s/>Cycle 3 Niv 1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 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Quest Teacher's book 1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earson Education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Quest 1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earson Education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Quest 2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earson Education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Guide des 333 idées pour l'anglais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1000 + pictures for teachers to copy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earson Education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Lollipop " The <text:s/>jelly beans and the Incredible machine!" livret élève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5" calcext:value-type="float">
            <text:p>15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Lollipop " The jelly beans and the crazy caravan" livret élève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7" calcext:value-type="float">
            <text:p>17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Chatterbox pupil's book + poster </text:p>
          </table:table-cell>
          <table:table-cell table:style-name="ce3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Oxford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Little Bridge activity book + cd Cycle 3 CE2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<text:span text:style-name="T4">Anglais </text:span><text:span text:style-name="T5"> </text:span>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English party 1 student's book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Eli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Tel again guide enseignant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Pearson Education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Enjoy english in 6 Palier 1 workbook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Didier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37" office:value-type="string" calcext:value-type="string">
            <text:p>Enjoy english in 6 + cd palier 1</text:p>
          </table:table-cell>
          <table:table-cell table:style-name="ce47"/>
          <table:table-cell table:style-name="ce39" office:value-type="string" calcext:value-type="string">
            <text:p>Manuel</text:p>
          </table:table-cell>
          <table:table-cell table:style-name="ce40" office:value-type="string" calcext:value-type="string">
            <text:p>Anglais</text:p>
          </table:table-cell>
          <table:table-cell table:style-name="ce40" office:value-type="string" calcext:value-type="string">
            <text:p>Didier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Jim and the beanstalk</text:p>
          </table:table-cell>
          <table:table-cell table:style-name="ce32"/>
          <table:table-cell table:style-name="ce40" office:value-type="string" calcext:value-type="string">
            <text:p>Manuel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Puffin Books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eg’s eggs</text:p>
          </table:table-cell>
          <table:table-cell table:style-name="ce32"/>
          <table:table-cell table:style-name="ce40" office:value-type="string" calcext:value-type="string">
            <text:p>Manuel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Puffin Books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Guide en anglais « Guideslines for langage assistants in France</text:p>
          </table:table-cell>
          <table:table-cell table:style-name="ce32"/>
          <table:table-cell table:style-name="ce40" office:value-type="string" calcext:value-type="string">
            <text:p>Manuel</text:p>
          </table:table-cell>
          <table:table-cell table:style-name="ce24" office:value-type="string" calcext:value-type="string">
            <text:p>Anglais</text:p>
          </table:table-cell>
          <table:table-cell table:style-name="ce24"/>
          <table:table-cell table:style-name="ce32"/>
          <table:table-cell table:style-name="ce60" office:value-type="string" calcext:value-type="string">
            <text:p>2011/2012</text:p>
          </table:table-cell>
          <table:table-cell table:style-name="ce60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ivret d’accueil des assistants de langue étrangères</text:p>
          </table:table-cell>
          <table:table-cell table:style-name="ce32"/>
          <table:table-cell table:style-name="ce40" office:value-type="string" calcext:value-type="string">
            <text:p>Manuel</text:p>
          </table:table-cell>
          <table:table-cell table:style-name="ce24"/>
          <table:table-cell table:style-name="ce24" office:value-type="string" calcext:value-type="string">
            <text:p>Rectorat </text:p>
          </table:table-cell>
          <table:table-cell table:style-name="ce32"/>
          <table:table-cell table:style-name="ce60" office:value-type="string" calcext:value-type="string">
            <text:p>2011/2012</text:p>
          </table:table-cell>
          <table:table-cell table:style-name="ce60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You first year of teaching</text:p>
          </table:table-cell>
          <table:table-cell table:style-name="ce32"/>
          <table:table-cell table:style-name="ce40" office:value-type="string" calcext:value-type="string">
            <text:p>Manuel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Pearson Education</text:p>
          </table:table-cell>
          <table:table-cell table:style-name="ce32"/>
          <table:table-cell table:style-name="ce32" office:value-type="float" office:value="1999" calcext:value-type="float">
            <text:p>199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English langage learners</text:p>
          </table:table-cell>
          <table:table-cell table:style-name="ce32"/>
          <table:table-cell table:style-name="ce40" office:value-type="string" calcext:value-type="string">
            <text:p>Manuel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Pearson Education</text:p>
          </table:table-cell>
          <table:table-cell table:style-name="ce32"/>
          <table:table-cell table:style-name="ce32" office:value-type="float" office:value="2009" calcext:value-type="float">
            <text:p>200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Kiss good night sam</text:p>
          </table:table-cell>
          <table:table-cell table:style-name="ce32"/>
          <table:table-cell table:style-name="ce24" office:value-type="string" calcext:value-type="string">
            <text:p>Album + DVD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Walker Books</text:p>
          </table:table-cell>
          <table:table-cell table:style-name="ce32"/>
          <table:table-cell table:style-name="ce32" office:value-type="float" office:value="2008" calcext:value-type="float">
            <text:p>200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You’re all my favourites</text:p>
          </table:table-cell>
          <table:table-cell table:style-name="ce32"/>
          <table:table-cell table:style-name="ce24" office:value-type="string" calcext:value-type="string">
            <text:p>Album + DVD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Walker Books</text:p>
          </table:table-cell>
          <table:table-cell table:style-name="ce32"/>
          <table:table-cell table:style-name="ce32" office:value-type="float" office:value="2004" calcext:value-type="float">
            <text:p>200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Some dogs do</text:p>
          </table:table-cell>
          <table:table-cell table:style-name="ce32"/>
          <table:table-cell table:style-name="ce24" office:value-type="string" calcext:value-type="string">
            <text:p>Album + DVD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Walker Books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ollipop Valise the Jellybeans CM1/CM2</text:p>
          </table:table-cell>
          <table:table-cell table:style-name="ce32"/>
          <table:table-cell table:style-name="ce24" office:value-type="string" calcext:value-type="string">
            <text:p>Valise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Nathan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ivret de compréhension orale CM</text:p>
          </table:table-cell>
          <table:table-cell table:style-name="ce32"/>
          <table:table-cell table:style-name="ce24" office:value-type="string" calcext:value-type="string">
            <text:p>Livret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Inspection</text:p>
          </table:table-cell>
          <table:table-cell table:style-name="ce32" table:number-columns-repeated="3"/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Je découvre l’anglais au CE1 Happy english</text:p>
          </table:table-cell>
          <table:table-cell table:style-name="ce32"/>
          <table:table-cell table:style-name="ce24" office:value-type="string" calcext:value-type="string">
            <text:p>Manuel + CD</text:p>
          </table:table-cell>
          <table:table-cell table:style-name="ce24" office:value-type="string" calcext:value-type="string">
            <text:p>Anglais </text:p>
          </table:table-cell>
          <table:table-cell table:style-name="ce24" office:value-type="string" calcext:value-type="string">
            <text:p>Magnard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Carlo and the really nice librarian</text:p>
          </table:table-cell>
          <table:table-cell table:style-name="ce32"/>
          <table:table-cell table:style-name="ce24" office:value-type="string" calcext:value-type="string">
            <text:p>Album + DVD</text:p>
          </table:table-cell>
          <table:table-cell table:style-name="ce24" office:value-type="string" calcext:value-type="string">
            <text:p>Anglais</text:p>
          </table:table-cell>
          <table:table-cell table:style-name="ce24" office:value-type="string" calcext:value-type="string">
            <text:p>Walker Books</text:p>
          </table:table-cell>
          <table:table-cell table:style-name="ce32"/>
          <table:table-cell table:style-name="ce32" office:value-type="float" office:value="2008" calcext:value-type="float">
            <text:p>200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on cahier d’Europe</text:p>
          </table:table-cell>
          <table:table-cell table:style-name="ce32"/>
          <table:table-cell table:style-name="ce24" office:value-type="string" calcext:value-type="string">
            <text:p>Livret</text:p>
          </table:table-cell>
          <table:table-cell table:style-name="ce24"/>
          <table:table-cell table:style-name="ce24" office:value-type="string" calcext:value-type="string">
            <text:p>Education nationale</text:p>
          </table:table-cell>
          <table:table-cell table:style-name="ce32"/>
          <table:table-cell table:style-name="ce32" office:value-type="float" office:value="2012" calcext:value-type="float">
            <text:p>201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’évolution des compétences en anglais et en allemands des élèves en fin d’école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table:number-columns-repeated="2"/>
          <table:table-cell table:style-name="ce32"/>
          <table:table-cell table:style-name="ce32" office:value-type="float" office:value="2013" calcext:value-type="float">
            <text:p>20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Passerelles en 15 langues évaluation lecture Cycle 2 et 3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table:number-columns-repeated="2"/>
          <table:table-cell table:style-name="ce32"/>
          <table:table-cell table:style-name="ce32" office:value-type="float" office:value="2003" calcext:value-type="float">
            <text:p>200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s plus belles comptines Allemandes</text:p>
          </table:table-cell>
          <table:table-cell table:style-name="ce32"/>
          <table:table-cell table:style-name="ce24" office:value-type="string" calcext:value-type="string">
            <text:p>Album + CD</text:p>
          </table:table-cell>
          <table:table-cell table:style-name="ce24" office:value-type="string" calcext:value-type="string">
            <text:p>Allemand</text:p>
          </table:table-cell>
          <table:table-cell table:style-name="ce40" office:value-type="string" calcext:value-type="string">
            <text:p>Didier</text:p>
          </table:table-cell>
          <table:table-cell table:style-name="ce32"/>
          <table:table-cell table:style-name="ce32" office:value-type="float" office:value="2002" calcext:value-type="float">
            <text:p>200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Aya et sa petite sœur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1989" calcext:value-type="float">
            <text:p>198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Coco Panache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table-cell table:style-name="ce32"/>
          <table:table-cell table:style-name="ce24" office:value-type="string" calcext:value-type="string">
            <text:p>Comptines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ire c’est Partir</text:p>
          </table:table-cell>
          <table:table-cell table:style-name="ce32"/>
          <table:table-cell table:style-name="ce32" office:value-type="float" office:value="2010" calcext:value-type="float">
            <text:p>201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Dans le noir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Milan</text:p>
          </table:table-cell>
          <table:table-cell table:style-name="ce32"/>
          <table:table-cell table:style-name="ce32" office:value-type="float" office:value="2004" calcext:value-type="float">
            <text:p>200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Découvrir le monde avec les mathématiques, situations pour la grande section Cycle 2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Hatier</text:p>
          </table:table-cell>
          <table:table-cell table:style-name="ce32"/>
          <table:table-cell table:style-name="ce32" office:value-type="float" office:value="2005" calcext:value-type="float">
            <text:p>200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Découvrir le monde avec les mathématiques, situations pour la petite et moyenne section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Hatier</text:p>
          </table:table-cell>
          <table:table-cell table:style-name="ce32"/>
          <table:table-cell table:style-name="ce32" office:value-type="float" office:value="2004" calcext:value-type="float">
            <text:p>200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Découvrir le monde Grande section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60" office:value-type="float" office:value="2002" calcext:value-type="float">
            <text:p>2002</text:p>
          </table:table-cell>
          <table:table-cell table:style-name="ce60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Dis moi 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Edition du Sorbier</text:p>
          </table:table-cell>
          <table:table-cell table:style-name="ce32"/>
          <table:table-cell table:style-name="ce32" office:value-type="float" office:value="1999" calcext:value-type="float">
            <text:p>199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Documents d’accompagnement , pour une scolarisation réussie des tout petits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Education Nationale</text:p>
          </table:table-cell>
          <table:table-cell table:style-name="ce32"/>
          <table:table-cell table:style-name="ce32" office:value-type="float" office:value="2003" calcext:value-type="float">
            <text:p>200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Documents d’accompagnement, découvrir le monde à l’école maternelle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Education Nationale</text:p>
          </table:table-cell>
          <table:table-cell table:style-name="ce32"/>
          <table:table-cell table:style-name="ce32" office:value-type="float" office:value="2005" calcext:value-type="float">
            <text:p>200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Documents d’accompagnement, le langage à l’école maternelle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Education Nationale</text:p>
          </table:table-cell>
          <table:table-cell table:style-name="ce32"/>
          <table:table-cell table:style-name="ce32" office:value-type="float" office:value="2006" calcext:value-type="float">
            <text:p>200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Enseigner les mathématiques en maternelle,Cycle1, construire des outils pour structurer sa <text:s/>pensée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anopé</text:p>
          </table:table-cell>
          <table:table-cell table:style-name="ce32"/>
          <table:table-cell table:style-name="ce32" office:value-type="float" office:value="2019" calcext:value-type="float">
            <text:p>201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Faire des maths Classeur guide de l’enseignant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Erasme</text:p>
          </table:table-cell>
          <table:table-cell table:style-name="ce32"/>
          <table:table-cell table:style-name="ce32" office:value-type="float" office:value="2006" calcext:value-type="float">
            <text:p>200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Grand</text:p>
          </table:table-cell>
          <table:table-cell table:style-name="ce32"/>
          <table:table-cell table:style-name="ce24" office:value-type="string" calcext:value-type="string">
            <text:p>Magazine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2019" calcext:value-type="float">
            <text:p>201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Gros lapin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Naïve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J’aime les maths GS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Belin</text:p>
          </table:table-cell>
          <table:table-cell table:style-name="ce32"/>
          <table:table-cell table:style-name="ce32" office:value-type="float" office:value="2015" calcext:value-type="float">
            <text:p>201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’abécédaire imaginaire de Balthazar</text:p>
          </table:table-cell>
          <table:table-cell table:style-name="ce32"/>
          <table:table-cell table:style-name="ce24" office:value-type="string" calcext:value-type="string">
            <text:p>Album + CD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Hatier</text:p>
          </table:table-cell>
          <table:table-cell table:style-name="ce32"/>
          <table:table-cell table:style-name="ce32" office:value-type="float" office:value="2001" calcext:value-type="float">
            <text:p>200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’accueil des tout petits à l’école maternelle</text:p>
          </table:table-cell>
          <table:table-cell table:style-name="ce32"/>
          <table:table-cell table:style-name="ce24" office:value-type="string" calcext:value-type="string">
            <text:p>DVD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RDP haute Normandie</text:p>
          </table:table-cell>
          <table:table-cell table:style-name="ce32"/>
          <table:table-cell table:style-name="ce32" office:value-type="float" office:value="2001" calcext:value-type="float">
            <text:p>200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’Afrique de Zigomar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’écoute des bruits et de sons pour l’éveil à la conscience phonologique</text:p>
          </table:table-cell>
          <table:table-cell table:style-name="ce32"/>
          <table:table-cell table:style-name="ce24" office:value-type="string" calcext:value-type="string">
            <text:p>Livre + CD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Hachette</text:p>
          </table:table-cell>
          <table:table-cell table:style-name="ce32"/>
          <table:table-cell table:style-name="ce32" office:value-type="float" office:value="2010" calcext:value-type="float">
            <text:p>201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’écoute des phrases et mots pour l’éveil à la conscience phonologique</text:p>
          </table:table-cell>
          <table:table-cell table:style-name="ce32"/>
          <table:table-cell table:style-name="ce24" office:value-type="string" calcext:value-type="string">
            <text:p>Livre + CD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Hachette</text:p>
          </table:table-cell>
          <table:table-cell table:style-name="ce32"/>
          <table:table-cell table:style-name="ce32" office:value-type="float" office:value="2008" calcext:value-type="float">
            <text:p>200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’enfant avant 3 ans <text:s/>Questions d’enseignants</text:p>
          </table:table-cell>
          <table:table-cell table:style-name="ce32"/>
          <table:table-cell table:style-name="ce24" office:value-type="string" calcext:value-type="string">
            <text:p>Livre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Nathan</text:p>
          </table:table-cell>
          <table:table-cell table:style-name="ce32"/>
          <table:table-cell table:style-name="ce32" office:value-type="float" office:value="2015" calcext:value-type="float">
            <text:p>2015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’enfant qui mangeait les nuages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Rouer gué</text:p>
          </table:table-cell>
          <table:table-cell table:style-name="ce32"/>
          <table:table-cell table:style-name="ce32" office:value-type="float" office:value="2006" calcext:value-type="float">
            <text:p>200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table-cell table:style-name="ce32"/>
          <table:table-cell table:style-name="ce24" office:value-type="string" calcext:value-type="string">
            <text:p>La fleur qui dérange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ire c’est Partir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a grande roue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Sarbacane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a numérotation de 0 à 10 , 120 ateliers-jeux sur les quantités et les premiers calculs</text:p>
            <text:p>Guide du maitre</text:p>
          </table:table-cell>
          <table:table-cell table:style-name="ce32"/>
          <table:table-cell table:style-name="ce24" office:value-type="string" calcext:value-type="string">
            <text:p>Manuel + CD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aclasse</text:p>
          </table:table-cell>
          <table:table-cell table:style-name="ce32"/>
          <table:table-cell table:style-name="ce60" office:value-type="string" calcext:value-type="string">
            <text:p>Prog 2018</text:p>
          </table:table-cell>
          <table:table-cell table:style-name="ce60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a soupe à la souris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 buffle et l’oiseau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Syros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 loup, mon œil !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Autrement Jeunesse</text:p>
          </table:table-cell>
          <table:table-cell table:style-name="ce32"/>
          <table:table-cell table:style-name="ce32" office:value-type="float" office:value="1999" calcext:value-type="float">
            <text:p>199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 nuage immobile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Sarbacane</text:p>
          </table:table-cell>
          <table:table-cell table:style-name="ce32"/>
          <table:table-cell table:style-name="ce32" office:value-type="float" office:value="2003" calcext:value-type="float">
            <text:p>200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Le petit cul tout blanc du lapin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Motu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 travail sur les syllabes pour l’éveil à la conscience phonologique</text:p>
          </table:table-cell>
          <table:table-cell table:style-name="ce32"/>
          <table:table-cell table:style-name="ce24" office:value-type="string" calcext:value-type="string">
            <text:p>Livre + CD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Hachette</text:p>
          </table:table-cell>
          <table:table-cell table:style-name="ce32"/>
          <table:table-cell table:style-name="ce32" office:value-type="float" office:value="2010" calcext:value-type="float">
            <text:p>201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éo Corbeau et Gaspard Renard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2006" calcext:value-type="float">
            <text:p>200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s 3 petits cochons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Soleil jeunesse</text:p>
          </table:table-cell>
          <table:table-cell table:style-name="ce32"/>
          <table:table-cell table:style-name="ce32" office:value-type="float" office:value="2002" calcext:value-type="float">
            <text:p>200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s belles histoires « j’veux pas y aller ! »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Bayard</text:p>
          </table:table-cell>
          <table:table-cell table:style-name="ce32"/>
          <table:table-cell table:style-name="ce32" office:value-type="float" office:value="2008" calcext:value-type="float">
            <text:p>200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s intelligences multiples dès la maternelle</text:p>
          </table:table-cell>
          <table:table-cell table:style-name="ce32"/>
          <table:table-cell table:style-name="ce24" office:value-type="string" calcext:value-type="string">
            <text:p>Manuel + CD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henelière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table-cell table:style-name="ce32"/>
          <table:table-cell table:style-name="ce24" office:value-type="string" calcext:value-type="string">
            <text:p>Les musiciens de Brême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ire c’est Partir</text:p>
          </table:table-cell>
          <table:table-cell table:style-name="ce32"/>
          <table:table-cell table:style-name="ce32" office:value-type="float" office:value="2001" calcext:value-type="float">
            <text:p>200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table-cell table:style-name="ce5"/>
          <table:table-cell table:style-name="ce24" office:value-type="string" calcext:value-type="string">
            <text:p>Les nombre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Lire c'est Partir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oulou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ais où est donc Ornicar ?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2001" calcext:value-type="float">
            <text:p>200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aman !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Pastel</text:p>
          </table:table-cell>
          <table:table-cell table:style-name="ce32"/>
          <table:table-cell table:style-name="ce32" office:value-type="float" office:value="2003" calcext:value-type="float">
            <text:p>200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aths GS /CP Cycle 2 <text:s/>collection spirales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Nathan</text:p>
          </table:table-cell>
          <table:table-cell table:style-name="ce32"/>
          <table:table-cell table:style-name="ce32" office:value-type="float" office:value="1998" calcext:value-type="float">
            <text:p>199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aths GS /CP Cycle 2 <text:s/>collection spirales Guide Pédagogique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Nathan</text:p>
          </table:table-cell>
          <table:table-cell table:style-name="ce32"/>
          <table:table-cell table:style-name="ce32" office:value-type="float" office:value="1998" calcext:value-type="float">
            <text:p>199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es 10 premiers tableaux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Nathan</text:p>
          </table:table-cell>
          <table:table-cell table:style-name="ce32"/>
          <table:table-cell table:style-name="ce32" office:value-type="float" office:value="2011" calcext:value-type="float">
            <text:p>201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onsieur crapaud l’a échappé belle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Gamma</text:p>
          </table:table-cell>
          <table:table-cell table:style-name="ce32"/>
          <table:table-cell table:style-name="ce32" office:value-type="float" office:value="1993" calcext:value-type="float">
            <text:p>199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Monsieur le Vent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Les 3 <text:s/>chaudrons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onsieur PARFAIT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Hachette</text:p>
          </table:table-cell>
          <table:table-cell table:style-name="ce32"/>
          <table:table-cell table:style-name="ce32" office:value-type="float" office:value="1994" calcext:value-type="float">
            <text:p>199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Pour enseigner le vocabulaire à l’école maternelle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Education Nationale</text:p>
          </table:table-cell>
          <table:table-cell table:style-name="ce32"/>
          <table:table-cell table:style-name="ce32" office:value-type="float" office:value="2020" calcext:value-type="float">
            <text:p>202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Pour préparer l’apprentissage de la lecture et de l’écriture à l’école maternelle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Éducation Nationale</text:p>
          </table:table-cell>
          <table:table-cell table:style-name="ce32"/>
          <table:table-cell table:style-name="ce32" office:value-type="float" office:value="2020" calcext:value-type="float">
            <text:p>2020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Pourquoi les zèbres sont ils en pyjama ?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irconflexe</text:p>
          </table:table-cell>
          <table:table-cell table:style-name="ce32"/>
          <table:table-cell table:style-name="ce32" office:value-type="float" office:value="2009" calcext:value-type="float">
            <text:p>200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Que font les petits garçons ?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Seuil jeunesse</text:p>
          </table:table-cell>
          <table:table-cell table:style-name="ce32"/>
          <table:table-cell table:style-name="ce32" office:value-type="float" office:value="2000" calcext:value-type="float">
            <text:p>200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Qui a tué Rouge-Gorge ?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Gallimard</text:p>
          </table:table-cell>
          <table:table-cell table:style-name="ce32"/>
          <table:table-cell table:style-name="ce32" office:value-type="float" office:value="2004" calcext:value-type="float">
            <text:p>200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Qui est au bout du fils?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aternelle</text:p>
          </table:table-cell>
          <table:table-cell table:style-name="ce24" office:value-type="string" calcext:value-type="string">
            <text:p>Rouer gué</text:p>
          </table:table-cell>
          <table:table-cell table:style-name="ce5"/>
          <table:table-cell table:style-name="ce5" office:value-type="float" office:value="1996" calcext:value-type="float">
            <text:p>199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Regarde comme j’écris !</text:p>
          </table:table-cell>
          <table:table-cell table:style-name="ce32"/>
          <table:table-cell table:style-name="ce24" office:value-type="string" calcext:value-type="string">
            <text:p>Livre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Magnard</text:p>
          </table:table-cell>
          <table:table-cell table:style-name="ce32"/>
          <table:table-cell table:style-name="ce32" office:value-type="float" office:value="2000" calcext:value-type="float">
            <text:p>200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Savoir vivr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Mijade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Travailler en ateliers à l’école maternelle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Nathan</text:p>
          </table:table-cell>
          <table:table-cell table:style-name="ce32"/>
          <table:table-cell table:style-name="ce32" office:value-type="float" office:value="2010" calcext:value-type="float">
            <text:p>201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Une soupe au caillou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L’école des loisirs</text:p>
          </table:table-cell>
          <table:table-cell table:style-name="ce32"/>
          <table:table-cell table:style-name="ce32" office:value-type="float" office:value="2007" calcext:value-type="float">
            <text:p>200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Vers les maths Grande section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Acces</text:p>
          </table:table-cell>
          <table:table-cell table:style-name="ce32"/>
          <table:table-cell table:style-name="ce32" office:value-type="float" office:value="2017" calcext:value-type="float">
            <text:p>201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Vers les maths Moyenne section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Acces</text:p>
          </table:table-cell>
          <table:table-cell table:style-name="ce32"/>
          <table:table-cell table:style-name="ce32" office:value-type="float" office:value="2018" calcext:value-type="float">
            <text:p>201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Vers les maths Petite section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Acces</text:p>
          </table:table-cell>
          <table:table-cell table:style-name="ce32"/>
          <table:table-cell table:style-name="ce32" office:value-type="float" office:value="2018" calcext:value-type="float">
            <text:p>201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Veux tu être mon ami ?</text:p>
          </table:table-cell>
          <table:table-cell table:style-name="ce32"/>
          <table:table-cell table:style-name="ce24" office:value-type="string" calcext:value-type="string">
            <text:p>Album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Hachette</text:p>
          </table:table-cell>
          <table:table-cell table:style-name="ce32"/>
          <table:table-cell table:style-name="ce32" office:value-type="float" office:value="2013" calcext:value-type="float">
            <text:p>20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Introduction à la pédagogie du langage maternelle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NDP-CRDP</text:p>
          </table:table-cell>
          <table:table-cell table:style-name="ce32"/>
          <table:table-cell table:style-name="ce32" office:value-type="float" office:value="2001" calcext:value-type="float">
            <text:p>200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Le langage à l'école maternelle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NDP</text:p>
          </table:table-cell>
          <table:table-cell table:style-name="ce32"/>
          <table:table-cell table:style-name="ce32" office:value-type="float" office:value="2006" calcext:value-type="float">
            <text:p>200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Découvrir le monde à l'école maternelle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NDP</text:p>
          </table:table-cell>
          <table:table-cell table:style-name="ce32"/>
          <table:table-cell table:style-name="ce32" office:value-type="float" office:value="2005" calcext:value-type="float">
            <text:p>200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Pour une scolarisation réussie des tout-petits</text:p>
          </table:table-cell>
          <table:table-cell table:style-name="ce32"/>
          <table:table-cell table:style-name="ce24" office:value-type="string" calcext:value-type="string">
            <text:p>Dossier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CNDP</text:p>
          </table:table-cell>
          <table:table-cell table:style-name="ce32"/>
          <table:table-cell table:style-name="ce32" office:value-type="float" office:value="2003" calcext:value-type="float">
            <text:p>200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Traces à suivre maternelle petite section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Acces</text:p>
          </table:table-cell>
          <table:table-cell table:style-name="ce32"/>
          <table:table-cell table:style-name="ce32" office:value-type="float" office:value="2014" calcext:value-type="float">
            <text:p>201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2"/>
          <table:table-cell table:style-name="ce24" office:value-type="string" calcext:value-type="string">
            <text:p>Mon petit atelier d'artiste en maternelle</text:p>
          </table:table-cell>
          <table:table-cell table:style-name="ce32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maternelle</text:p>
          </table:table-cell>
          <table:table-cell table:style-name="ce24" office:value-type="string" calcext:value-type="string">
            <text:p>Sedrap</text:p>
          </table:table-cell>
          <table:table-cell table:style-name="ce32"/>
          <table:table-cell table:style-name="ce32" office:value-type="float" office:value="2013" calcext:value-type="float">
            <text:p>20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Mon petit atelier d'artiste en maternell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Sedrap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Développer les compétences syntaxiques au quotidien <text:s/>PS/M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Ebla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Les chemins de l'écriture <text:s/>Guide du mait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Graphismes et contes des 5 continents Maternelle/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raphismes de tous les pays GS/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Vers l'écriture <text:s/>MS</text:p>
          </table:table-cell>
          <table:table-cell table:style-name="ce5"/>
          <table:table-cell table:style-name="ce40" office:value-type="string" calcext:value-type="string">
            <text:p>Manuel + CD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Acces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Vers l'écriture GS</text:p>
          </table:table-cell>
          <table:table-cell table:style-name="ce5"/>
          <table:table-cell table:style-name="ce40" office:value-type="string" calcext:value-type="string">
            <text:p>Manuel + CD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Acces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Compétence mémoire <text:s/>2 à 6 ans <text:s/>manuel du professeur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Acces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Aménagement des espaces scolaire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ernelle</text:p>
          </table:table-cell>
          <table:table-cell table:style-name="ce40"/>
          <table:table-cell table:style-name="ce5"/>
          <table:table-cell table:style-name="ce5" office:value-type="float" office:value="1991" calcext:value-type="float">
            <text:p>199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Les petits la section 2 à 4 ans <text:s/>Guide du mait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1989" calcext:value-type="float">
            <text:p>198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Ecole maternelle et notion de projet à traves differents domaine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ernelle</text:p>
          </table:table-cell>
          <table:table-cell table:style-name="ce40"/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Doubles pages pour l'école maternelle <text:s/>" Temps et temporalité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ernelle</text:p>
          </table:table-cell>
          <table:table-cell table:style-name="ce24" office:value-type="string" calcext:value-type="string">
            <text:p>CRDP 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"Le fichier de la maternelle" <text:s/>L'école aujourd'hui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5 posters "les plis" L'école aujourd'hui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5 posters "les saisons" L'école aujourd'hui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" Le rythme de l'enfant" L'école aujourd'hui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Animation et éducation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ernelle</text:p>
          </table:table-cell>
          <table:table-cell table:style-name="ce40"/>
          <table:table-cell table:style-name="ce5"/>
          <table:table-cell table:style-name="ce60" office:value-type="string" calcext:value-type="string">
            <text:p>2009/2011</text:p>
          </table:table-cell>
          <table:table-cell table:style-name="ce60"/>
          <table:table-cell table:style-name="ce74" office:value-type="string" calcext:value-type="string">
            <text:p>1/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Pomme d'api + fiche d'accompagnement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ernelle</text:p>
          </table:table-cell>
          <table:table-cell table:style-name="ce40" office:value-type="string" calcext:value-type="string">
            <text:p>Bayard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rand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ernelle</text:p>
          </table:table-cell>
          <table:table-cell table:style-name="ce40"/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Savez vous comptez les œuf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athemat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Serie verte Fiche travail</text:p>
          </table:table-cell>
          <table:table-cell table:style-name="ce5"/>
          <table:table-cell table:style-name="ce40"/>
          <table:table-cell table:style-name="ce40" office:value-type="string" calcext:value-type="string">
            <text:p>Mathematique</text:p>
          </table:table-cell>
          <table:table-cell table:style-name="ce40"/>
          <table:table-cell table:style-name="ce5"/>
          <table:table-cell table:style-name="ce5" office:value-type="float" office:value="1973" calcext:value-type="float">
            <text:p>197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des arts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Histoire arts</text:p>
          </table:table-cell>
          <table:table-cell table:style-name="ce40"/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des arts cycle 3 prog 2008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 arts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Geographie cycle 3 CM + fichier mémo repé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/ géo / EMC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/Géo/EMC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éographie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Youpi n°248 " A la découverte d'un volcan" +fichier péda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Bayard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Découverte du monde CP/C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Cahier boussole "géographie CM2 Cycle 3"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6">
          <table:table-cell table:style-name="ce5"/>
          <table:table-cell table:style-name="ce24" office:value-type="string" calcext:value-type="string">
            <text:p>Cahier boussole "géographie CE2/CM1 Cycle 3"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5"/>
          <table:table-cell table:style-name="ce24" office:value-type="string" calcext:value-type="string">
            <text:p>Des réalités locales à la région Cycle 3 CE2 prog 2008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éographie <text:s/>cycle 3 niv 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Les paysages français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éographie Cycle 3 + atla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Document pour la classe Fichier boussole Cylce 3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éographie Cycle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8">
          <table:table-cell table:style-name="ce5"/>
          <table:table-cell table:style-name="ce24" office:value-type="string" calcext:value-type="string">
            <text:p>Geographie Terre d'histoire <text:s/>Cycle3 CM Livre du maitre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5"/>
          <table:table-cell table:style-name="ce24" office:value-type="string" calcext:value-type="string">
            <text:p>Géographie "une terre des hommes" Cycle 3 guide du maitre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éographie " une terre des hommes"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éographie cycle 3 guide péda <text:s/>Gullliver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Des réalités locales à la région Cycle 3 CE2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9">
          <table:table-cell table:style-name="ce5"/>
          <table:table-cell table:style-name="ce24" office:value-type="string" calcext:value-type="string">
            <text:p>Geographie Terre d'histoire <text:s/>Cycle3 CM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0">
          <table:table-cell table:style-name="ce5"/>
          <table:table-cell table:style-name="ce24" office:value-type="string" calcext:value-type="string">
            <text:p>Géographie cycle3 CM +passerelle EMC+Atla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éographie cycle 3 + cd + Atla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/ Géo/EMC <text:s/>guide péda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/Géo/EMC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Géographie / Histoire des arts cycle 3 CM1/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/Histoire des arts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Guide du maitre Géographie / Histoire des arts cycle 3 CM1/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/Histoire des arts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Enseigner la Géographie au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Apprendre l'Histoire et la Géographie à l'école</text:p>
          </table:table-cell>
          <table:table-cell table:style-name="ce5"/>
          <table:table-cell table:style-name="ce24" office:value-type="string" calcext:value-type="string">
            <text:p>Livre</text:p>
          </table:table-cell>
          <table:table-cell table:style-name="ce24" office:value-type="string" calcext:value-type="string">
            <text:p>Histoire/Géo</text:p>
          </table:table-cell>
          <table:table-cell table:style-name="ce24" office:value-type="string" calcext:value-type="string">
            <text:p>CRDP</text:p>
          </table:table-cell>
          <table:table-cell table:style-name="ce5"/>
          <table:table-cell table:style-name="ce32" office:value-type="float" office:value="2004" calcext:value-type="float">
            <text:p>2004</text:p>
          </table:table-cell>
          <table:table-cell table:style-name="ce5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5"/>
          <table:table-cell table:style-name="ce24" office:value-type="string" calcext:value-type="string">
            <text:p>Situation-problêmes pour enseigner l'Histoire au cycle3 guide péda</text:p>
          </table:table-cell>
          <table:table-cell table:style-name="ce5"/>
          <table:table-cell table:style-name="ce24" office:value-type="string" calcext:value-type="string">
            <text:p>Manuel</text:p>
          </table:table-cell>
          <table:table-cell table:style-name="ce24" office:value-type="string" calcext:value-type="string">
            <text:p>Histoire/Géo</text:p>
          </table:table-cell>
          <table:table-cell table:style-name="ce24" office:value-type="string" calcext:value-type="string">
            <text:p>Hachette</text:p>
          </table:table-cell>
          <table:table-cell table:style-name="ce5"/>
          <table:table-cell table:style-name="ce32" office:value-type="float" office:value="2001" calcext:value-type="float">
            <text:p>2001</text:p>
          </table:table-cell>
          <table:table-cell table:style-name="ce5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Une page d'Histoire émouvante <text:s/>Ecaquelon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Histoi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Nous étions enfants 10 dvd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Histoi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1">
          <table:table-cell table:style-name="ce5"/>
          <table:table-cell table:style-name="ce24" office:value-type="string" calcext:value-type="string">
            <text:p>La vie populaire en France du Moyen-Age à nos jours Tome2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Diderot</text:p>
          </table:table-cell>
          <table:table-cell table:style-name="ce5"/>
          <table:table-cell table:style-name="ce5" office:value-type="float" office:value="1965" calcext:value-type="float">
            <text:p>196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Geoffroy De Pennart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Kaléïdoscop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Construire un monde en Paix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EMC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2">
          <table:table-cell table:style-name="ce5"/>
          <table:table-cell table:style-name="ce24" office:value-type="string" calcext:value-type="string">
            <text:p>La derniere lettre " Prisons et condamnés de la révolution"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R.Laffont</text:p>
          </table:table-cell>
          <table:table-cell table:style-name="ce5"/>
          <table:table-cell table:style-name="ce5" office:value-type="float" office:value="1984" calcext:value-type="float">
            <text:p>198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Anna, une jeune citoyenne Européenne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Cidem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Ebo-Raphaël, l'histoire d'un esclave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Cidem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Léo Folio, l'expert des papiers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Cidem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ugo la main du réve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L'idée républicaine aujourd'hui <text:s/>Guide républicai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Okapi n°769 <text:s/>Comment devient on Président?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Bayard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Bibliobus <text:s/>"Le Moyen-Age" cycle 3 Cm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Raconte moi la Post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/>
          <table:table-cell table:style-name="ce40" office:value-type="string" calcext:value-type="string">
            <text:p>L'arche</text:p>
          </table:table-cell>
          <table:table-cell table:style-name="ce5"/>
          <table:table-cell table:style-name="ce5" office:value-type="string" calcext:value-type="string">
            <text:p>1996/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5"/>
          <table:table-cell table:style-name="ce24" office:value-type="string" calcext:value-type="string">
            <text:p>Guide apprendis citoyens " Relier les droits et les devoirs" 5 à 14 an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Debaeck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CM1 "mes 1ers récits" 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CM2 "mes 1ers récits"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1">
          <table:table-cell table:style-name="ce5"/>
          <table:table-cell table:style-name="ce24" office:value-type="string" calcext:value-type="string">
            <text:p>Ressource pour faire la classe Mémoire et Histoire de la SOAH à l'école</text:p>
          </table:table-cell>
          <table:table-cell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Nuit d'orage</text:p>
          </table:table-cell>
          <table:table-cell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Seuil jeunesse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Bibliobus "L'antiquité" cycle 3 CE2</text:p>
          </table:table-cell>
          <table:table-cell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 table:style-name="ce5"/>
          <table:table-cell table:style-name="ce24" office:value-type="string" calcext:value-type="string">
            <text:p>Les reportages et enquetes à Marseille et en Provence de Gaia et Matteo "Ave Massilia"</text:p>
          </table:table-cell>
          <table:table-cell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Rouge Safran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3">
          <table:table-cell table:style-name="ce5"/>
          <table:table-cell table:style-name="ce24" office:value-type="string" calcext:value-type="string">
            <text:p>"Le journal d'Henri 1939-1945 " Extrait + guide péda</text:p>
          </table:table-cell>
          <table:table-cell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Belin 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Charte de vie relationnelle à l'école</text:p>
          </table:table-cell>
          <table:table-cell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Albin Michel</text:p>
          </table:table-cell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Dans l'atelier de Pépére</text:p>
          </table:table-cell>
          <table:table-cell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Gallimard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On se retrouvera</text:p>
          </table:table-cell>
          <table:table-cell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Syros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Cap sur San Francisco au temps des chercheurs d'Or</text:p>
          </table:table-cell>
          <table:table-cell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L'école des loisirs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6">
          <table:table-cell table:style-name="ce5"/>
          <table:table-cell table:style-name="ce24" office:value-type="string" calcext:value-type="string">
            <text:p>Cahier des images "Le suffrage universel en France" + 5 posters</text:p>
          </table:table-cell>
          <table:table-cell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6">
          <table:table-cell table:style-name="ce5"/>
          <table:table-cell table:style-name="ce24" office:value-type="string" calcext:value-type="string">
            <text:p>Animation et éducation "Filles-Garçons grandir ensemble"</text:p>
          </table:table-cell>
          <table:table-cell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EMC</text:p>
          </table:table-cell>
          <table:table-cell table:style-name="ce40"/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Le Monde des religions " Laïcité et religion"</text:p>
          </table:table-cell>
          <table:table-cell/>
          <table:table-cell table:style-name="ce24" office:value-type="string" calcext:value-type="string">
            <text:p>Magazine</text:p>
          </table:table-cell>
          <table:table-cell table:style-name="ce24" office:value-type="string" calcext:value-type="string">
            <text:p>EMC</text:p>
          </table:table-cell>
          <table:table-cell table:style-name="ce40"/>
          <table:table-cell table:style-name="ce5"/>
          <table:table-cell table:style-name="ce32" office:value-type="float" office:value="2015" calcext:value-type="float">
            <text:p>2015</text:p>
          </table:table-cell>
          <table:table-cell table:style-name="ce5"/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Éducation à la citoyenneté cycle 3</text:p>
          </table:table-cell>
          <table:table-cell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Les jeux dangereux et les pratiques violentes</text:p>
          </table:table-cell>
          <table:table-cell/>
          <table:table-cell table:style-name="ce40" office:value-type="string" calcext:value-type="string">
            <text:p>Revue</text:p>
          </table:table-cell>
          <table:table-cell table:style-name="ce40" office:value-type="string" calcext:value-type="string">
            <text:p>EMC</text:p>
          </table:table-cell>
          <table:table-cell table:style-name="ce40"/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Tous citoyens! Cycle 3 CM1/CM2/6eme</text:p>
          </table:table-cell>
          <table:table-cell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Tous citoyens! Cycle 2 CP/CE1/CE2 </text:p>
          </table:table-cell>
          <table:table-cell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Instruction civique et morale cycle 3</text:p>
          </table:table-cell>
          <table:table-cell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Sur le terrain du respect "Racisme se taire c'est accpeter</text:p>
          </table:table-cell>
          <table:table-cell/>
          <table:table-cell table:style-name="ce40" office:value-type="string" calcext:value-type="string">
            <text:p>BD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Module et range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6">
          <table:table-cell table:style-name="ce33"/>
          <table:table-cell table:style-name="ce39" office:value-type="string" calcext:value-type="string">
            <text:p>Histoire /Géographie + Cd extrait manuel élève cycle 3 CM2</text:p>
          </table:table-cell>
          <table:table-cell/>
          <table:table-cell table:style-name="ce39" office:value-type="string" calcext:value-type="string">
            <text:p>Manuel</text:p>
          </table:table-cell>
          <table:table-cell table:style-name="ce39" office:value-type="string" calcext:value-type="string">
            <text:p>Histoire/Géo</text:p>
          </table:table-cell>
          <table:table-cell table:style-name="ce39" office:value-type="string" calcext:value-type="string">
            <text:p>Nathan</text:p>
          </table:table-cell>
          <table:table-cell table:style-name="ce33"/>
          <table:table-cell table:style-name="ce33" office:value-type="float" office:value="2011" calcext:value-type="float">
            <text:p>201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Préparer à l'histoire <text:s/>guide péda cycle 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<text:s/>guide péda cycle 3 <text:s text:c="7"/>gulliver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1">
          <table:table-cell table:style-name="ce5"/>
          <table:table-cell table:style-name="ce24" office:value-type="string" calcext:value-type="string">
            <text:p>Histoire/Géo/EMC <text:s/>cycle 3 CE2 <text:s/>livre du mait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EMC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/ Géographie cycle 3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+ atlas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6">
          <table:table-cell table:style-name="ce5"/>
          <table:table-cell table:style-name="ce24" office:value-type="string" calcext:value-type="string">
            <text:p>Histoire/Géo Cahier d'exercices <text:s/>Cycle 3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<text:s/>cycle 3 CE1/CM1/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Histoire/Géographie/Histoire des arts CM1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24" office:value-type="string" calcext:value-type="string">
            <text:p>Histoire/Géo/Histoire des arts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Histoire/Géographie/EMC + atlas Cycle 3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EMC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 table:style-name="ce5"/>
          <table:table-cell table:style-name="ce24" office:value-type="string" calcext:value-type="string">
            <text:p>Histoire/Géographie <text:s/>guide péda <text:s/>cycle 3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4">
          <table:table-cell table:style-name="ce5"/>
          <table:table-cell table:style-name="ce24" office:value-type="string" calcext:value-type="string">
            <text:p>Histoire/Géographie <text:s/>guide péda <text:s/>cycle 3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4" office:value-type="string" calcext:value-type="string">
            <text:p>Histoire <text:s/>Document pour la classe Fichier boussole Cylce 3 CM1</text:p>
          </table:table-cell>
          <table:table-cell table:style-name="ce5"/>
          <table:table-cell table:style-name="ce40" office:value-type="string" calcext:value-type="string">
            <text:p>Fichier Boussol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 <text:s/>comprendre le Monde <text:s/>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number-columns-repeated="2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 table:style-name="ce5"/>
          <table:table-cell table:style-name="ce24" office:value-type="string" calcext:value-type="string">
            <text:p>Histoire/Géeographie/EMC <text:s/>Cycle 3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EMC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/>
          <table:table-cell table:style-name="ce40" office:value-type="string" calcext:value-type="string">
            <text:p>Enseigner l'Histoire <text:s/>Guide Péda Tome 1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CRDP</text:p>
          </table:table-cell>
          <table:table-cell table:style-name="ce5"/>
          <table:table-cell table:style-name="ce49" office:value-type="float" office:value="2004" calcext:value-type="float">
            <text:p>200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15">
          <table:table-cell/>
          <table:table-cell table:style-name="ce40" office:value-type="string" calcext:value-type="string">
            <text:p>Enseigner l'Histoire <text:s/>Guide Péda Tome 2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CRDP</text:p>
          </table:table-cell>
          <table:table-cell table:style-name="ce5"/>
          <table:table-cell table:style-name="ce49" office:value-type="float" office:value="2004" calcext:value-type="float">
            <text:p>200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25">
          <table:table-cell/>
          <table:table-cell table:style-name="ce40" office:value-type="string" calcext:value-type="string">
            <text:p>Enseigner l'Histoire <text:s/>Guide Péda Tome 3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CRDP</text:p>
          </table:table-cell>
          <table:table-cell table:style-name="ce5"/>
          <table:table-cell table:style-name="ce49" office:value-type="float" office:value="2004" calcext:value-type="float">
            <text:p>200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/>
          <table:table-cell table:style-name="ce40" office:value-type="string" calcext:value-type="string">
            <text:p>Youpi n°276 <text:s/>La grande Histoire de l'éco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Bayard</text:p>
          </table:table-cell>
          <table:table-cell table:style-name="ce5"/>
          <table:table-cell table:style-name="ce49" office:value-type="float" office:value="2011" calcext:value-type="float">
            <text:p>20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/>
          <table:table-cell table:style-name="ce40" office:value-type="string" calcext:value-type="string">
            <text:p>La préhistoire et l'antiquité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Belin</text:p>
          </table:table-cell>
          <table:table-cell table:style-name="ce5"/>
          <table:table-cell table:style-name="ce49" office:value-type="float" office:value="2013" calcext:value-type="float">
            <text:p>20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table-cell/>
          <table:table-cell table:style-name="ce40" office:value-type="string" calcext:value-type="string">
            <text:p>Histoire/Géographie/Histoire des arts Guide Péda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Histoire des arts</text:p>
          </table:table-cell>
          <table:table-cell table:style-name="ce8" office:value-type="string" calcext:value-type="string">
            <text:p>Magnard</text:p>
          </table:table-cell>
          <table:table-cell table:style-name="ce5"/>
          <table:table-cell table:style-name="ce49" office:value-type="float" office:value="2014" calcext:value-type="float">
            <text:p>2014</text:p>
          </table:table-cell>
          <table:table-cell table:style-name="ce5" office:value-type="float" office:value="2012" calcext:value-type="float">
            <text:p>20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21">
          <table:table-cell/>
          <table:table-cell table:style-name="ce40" office:value-type="string" calcext:value-type="string">
            <text:p>Histoire/Géographie/Histoire des arts Guide Péda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Histoire des arts</text:p>
          </table:table-cell>
          <table:table-cell table:style-name="ce8" office:value-type="string" calcext:value-type="string">
            <text:p>Belin</text:p>
          </table:table-cell>
          <table:table-cell table:style-name="ce5"/>
          <table:table-cell table:style-name="ce49" office:value-type="float" office:value="2012" calcext:value-type="float">
            <text:p>2012</text:p>
          </table:table-cell>
          <table:table-cell table:style-name="ce5" office:value-type="float" office:value="2008" calcext:value-type="float">
            <text:p>200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table-cell/>
          <table:table-cell table:style-name="ce40" office:value-type="string" calcext:value-type="string">
            <text:p>Histoire <text:s/>Cycle 3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Nathan</text:p>
          </table:table-cell>
          <table:table-cell table:style-name="ce5"/>
          <table:table-cell table:style-name="ce49" office:value-type="float" office:value="2003" calcext:value-type="float">
            <text:p>200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 <text:s/>document pour la classe Fichier boussole Cylce 3 CM2</text:p>
          </table:table-cell>
          <table:table-cell table:style-name="ce5"/>
          <table:table-cell table:style-name="ce40" office:value-type="string" calcext:value-type="string">
            <text:p>Fichier Boussole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Nathan</text:p>
          </table:table-cell>
          <table:table-cell table:style-name="ce5"/>
          <table:table-cell table:style-name="ce49" office:value-type="float" office:value="2002" calcext:value-type="float">
            <text:p>200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Histoire/Géographie/EMC Cycle 3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EMC</text:p>
          </table:table-cell>
          <table:table-cell table:style-name="ce8" office:value-type="string" calcext:value-type="string">
            <text:p>Bordas</text:p>
          </table:table-cell>
          <table:table-cell table:style-name="ce5"/>
          <table:table-cell table:style-name="ce49" office:value-type="float" office:value="2003" calcext:value-type="float">
            <text:p>200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xtrait Guide Péda <text:s/>CE2 Histoire/Géographie/Histoire des art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Histoire des arts</text:p>
          </table:table-cell>
          <table:table-cell table:style-name="ce8" office:value-type="string" calcext:value-type="string">
            <text:p>Magnard</text:p>
          </table:table-cell>
          <table:table-cell table:style-name="ce5" table:number-columns-repeated="2"/>
          <table:table-cell table:style-name="ce5" office:value-type="float" office:value="2012" calcext:value-type="float">
            <text:p>20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115 exercices évaluation Histoire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Magnard</text:p>
          </table:table-cell>
          <table:table-cell table:style-name="ce5" table:number-columns-repeated="2"/>
          <table:table-cell table:style-name="ce5" office:value-type="float" office:value="2008" calcext:value-type="float">
            <text:p>200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19">
          <table:table-cell/>
          <table:table-cell table:style-name="ce40" office:value-type="string" calcext:value-type="string">
            <text:p>125 activités évaluation Géographie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Géographie</text:p>
          </table:table-cell>
          <table:table-cell table:style-name="ce8" office:value-type="string" calcext:value-type="string">
            <text:p>Magnard</text:p>
          </table:table-cell>
          <table:table-cell table:style-name="ce5" table:number-columns-repeated="2"/>
          <table:table-cell table:style-name="ce5" office:value-type="float" office:value="2008" calcext:value-type="float">
            <text:p>200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Histoire Préhistoire Antiquité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number-columns-repeated="2" table:style-name="ce5" office:value-type="float" office:value="2012" calcext:value-type="float">
            <text:p>20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Hsitoire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Histoire <text:s/>guide péda cycle 3 <text:s text:c="7"/>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Géographie/Histoire des arts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Histoire des arts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Histoire des arts Les temps modernes CE1 CM1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Histoire des arts</text:p>
          </table:table-cell>
          <table:table-cell table:style-name="ce8" office:value-type="string" calcext:value-type="string">
            <text:p>Hatier</text:p>
          </table:table-cell>
          <table:table-cell table:style-name="ce5"/>
          <table:table-cell table:style-name="ce49" office:value-type="float" office:value="2014" calcext:value-type="float">
            <text:p>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Géographie/Histoire des arts <text:s/>Cycle 3 <text:s/>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Histoire des arts</text:p>
          </table:table-cell>
          <table:table-cell table:style-name="ce8" office:value-type="string" calcext:value-type="string">
            <text:p>Magnard</text:p>
          </table:table-cell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Histoire des arts <text:s/>CM1</text:p>
          </table:table-cell>
          <table:table-cell table:style-name="ce5"/>
          <table:table-cell table:style-name="ce40" office:value-type="string" calcext:value-type="string">
            <text:p>Manuel + CD</text:p>
          </table:table-cell>
          <table:table-cell table:style-name="ce40" office:value-type="string" calcext:value-type="string">
            <text:p>Histoire/Histoire des arts</text:p>
          </table:table-cell>
          <table:table-cell table:style-name="ce8" office:value-type="string" calcext:value-type="string">
            <text:p>Nathan</text:p>
          </table:table-cell>
          <table:table-cell table:style-name="ce5"/>
          <table:table-cell table:style-name="ce49" office:value-type="float" office:value="2010" calcext:value-type="float">
            <text:p>2010</text:p>
          </table:table-cell>
          <table:table-cell table:style-name="ce5" office:value-type="float" office:value="2008" calcext:value-type="float">
            <text:p>200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Géographie/histoire des arts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Histoire des arts</text:p>
          </table:table-cell>
          <table:table-cell table:style-name="ce8" office:value-type="string" calcext:value-type="string">
            <text:p>Magnard</text:p>
          </table:table-cell>
          <table:table-cell table:style-name="ce5"/>
          <table:table-cell table:style-name="ce49" office:value-type="float" office:value="2013" calcext:value-type="float">
            <text:p>2013</text:p>
          </table:table-cell>
          <table:table-cell table:style-name="ce5" office:value-type="float" office:value="2012" calcext:value-type="float">
            <text:p>20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Moyen-Age Guide Péda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8" office:value-type="string" calcext:value-type="string">
            <text:p>Nathan</text:p>
          </table:table-cell>
          <table:table-cell table:style-name="ce5"/>
          <table:table-cell table:style-name="ce49" office:value-type="float" office:value="2009" calcext:value-type="float">
            <text:p>2009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Histoire extrait guide péda cycle <text:s/>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 <text:s/>Cycle 3 <text:s/>CM1</text:p>
          </table:table-cell>
          <table:table-cell table:style-name="ce5"/>
          <table:table-cell table:style-name="ce40" office:value-type="string" calcext:value-type="string">
            <text:p>Cahier Boussole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Géographie <text:s/>Documents d'application des programmes Cycle 3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Histoire/Géo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écourvir le Monde <text:s/>Documents d'application des programme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Géographi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Histoire des arts + Passerelle EMC Cycle 3 CM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Histoire des arts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Histoire des arts/EMC <text:s/>Guide péda Cycle 3 CM1/CM2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Histoire des arts/EMC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Géographie/EMC/Histoire des arts <text:s/>Guide péda + CD <text:s/>Cycle 3 CM2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Histoire des arts/EMC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Géographie/Histoire des arts <text:s/>Guide péda <text:s/>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Histoire des arts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/Géographie/EMC mon fichier de trace ecrite enseignant Cycle 3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EMC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XX e Siècle et notre époque <text:s/>les dossiers Hachette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21eme Siècle <text:s/>Cycle3 les dossiers Hachett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temps modernes Les dossiers Hachett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lasse d'eau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Seine Normandie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vret de l'enseignant CM1/CM2 La chimie dans notre univers quotidien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Questionner le Monde CE2 Cycle 2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8" office:value-type="string" calcext:value-type="string">
            <text:p>Magnard</text:p>
          </table:table-cell>
          <table:table-cell table:style-name="ce5"/>
          <table:table-cell table:style-name="ce49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Questionner le temps et l'espace Cycle 2 CE2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A quoi ressemblera le futur?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Bayard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ciel et la terre <text:s/>tout en document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cience et Technologie <text:s/>CM <text:s/>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maths à la découverte des Sciences CE2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ciences expérimentales et technologie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ciences expérimentales et technologie CM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ciences et technologie Mon cahier citoyen enseignant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Une Journée au Marais Vernier 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49" office:value-type="float" office:value="2015" calcext:value-type="float">
            <text:p>2015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Atelier sciences Air, Vent et Vol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Gamma</text:p>
          </table:table-cell>
          <table:table-cell table:style-name="ce5"/>
          <table:table-cell table:style-name="ce5" office:value-type="float" office:value="1993" calcext:value-type="float">
            <text:p>199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cience en maternell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Réduire mes déchets nourrir la terre Guide enseignant Cycle 1/2/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ciences physiques et technologique <text:s/>Cycle 2 <text:s/>Spécial Grand N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IREM Grenoble</text:p>
          </table:table-cell>
          <table:table-cell table:style-name="ce5"/>
          <table:table-cell table:style-name="ce5" office:value-type="float" office:value="1996" calcext:value-type="float">
            <text:p>199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ienvenue chez les Lions Doc N°257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Bayard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experimentation scientifique <text:s/>TDC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49" office:value-type="float" office:value="2011" calcext:value-type="float">
            <text:p>20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mment relancer l'interet des jeunes? <text:s/>Animation et éducation des scienc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Quand l'éducation nutritionnelle passe par l'éveil des sens <text:s/>Action Santé N°175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Enseigner les sciences à l'école primaire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Sciences physiques et technologies Cycle des apprentissages fondamentaux <text:s/>GS CP CE1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5" office:value-type="float" office:value="1992" calcext:value-type="float">
            <text:p>199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Sciences physiques et technologies Cycle des apprentissages fondamentaux CE2 CM1 CM2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5" office:value-type="float" office:value="1992" calcext:value-type="float">
            <text:p>199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rajectoire d'objets <text:s/>projet d'éducation artistique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5" office:value-type="string" calcext:value-type="string">
            <text:p>2017/2018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Documents d'application des programmes <text:s/>Sciences et technologie <text:s/>Cycle 3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Enseigner les sciences à l'école cycle 3 <text:s/>documents d'applications des programmes</text:p>
          </table:table-cell>
          <table:table-cell table:style-name="ce5"/>
          <table:table-cell table:style-name="ce40" office:value-type="string" calcext:value-type="string">
            <text:p>Dossier +CD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Enseigner les sciences cylce 1 et 2 <text:s/>Documents d'application des programme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iches connaissances Documents d'application <text:s/>Cycle 2 et 3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écouvrir le Monde <text:s/>Cycle 2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 d'une goute d'eau / j'écoute les sons de la nature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art et la science 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prendre la science et la technologie à l'école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Science</text:p>
          </table:table-cell>
          <table:table-cell table:style-name="ce8" office:value-type="string" calcext:value-type="string">
            <text:p>CNDP</text:p>
          </table:table-cell>
          <table:table-cell table:style-name="ce5"/>
          <table:table-cell table:style-name="ce49" office:value-type="float" office:value="2008" calcext:value-type="float">
            <text:p>2008</text:p>
          </table:table-cell>
          <table:table-cell table:style-name="ce5"/>
          <table:table-cell table:style-name="ce49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onstruis ta reserve naturel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apprenti naturaliste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Casteman</text:p>
          </table:table-cell>
          <table:table-cell table:style-name="ce5"/>
          <table:table-cell table:style-name="ce5" office:value-type="float" office:value="1984" calcext:value-type="float">
            <text:p>198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rnet de bord Pour sauver les oceans <text:s/>Maud Fontenoy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'apprends les sciences par les experiences Cycle 3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Belin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biodiversité à travers des exemples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CSPNB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'est pas sorcier <text:s/>Le corps humain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écouverte du Monde <text:s/>coprs et santé <text:s/>CP/CE1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enseignement des sciences et de la technologie à l'école</text:p>
          </table:table-cell>
          <table:table-cell table:style-name="ce5"/>
          <table:table-cell table:style-name="ce40"/>
          <table:table-cell table:style-name="ce40" office:value-type="string" calcext:value-type="string">
            <text:p>Science</text:p>
          </table:table-cell>
          <table:table-cell table:style-name="ce8" office:value-type="string" calcext:value-type="string">
            <text:p>Eduscol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Opération <text:s/>point de vue sur ton parc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arnet de souvenir Oraderazo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Enseigner les sciences à l'école primaire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Que devient les déchets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40" office:value-type="string" calcext:value-type="string">
            <text:p>Scienc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cience à vivire <text:s/>CM1/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Science</text:p>
          </table:table-cell>
          <table:table-cell table:style-name="ce40" office:value-type="string" calcext:value-type="string">
            <text:p>Acces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roman de renard</text:p>
          </table:table-cell>
          <table:table-cell table:style-name="ce5" office:value-type="string" calcext:value-type="string">
            <text:p>Karine Tournad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Fables de J de La Fontain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Education Nationale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ontes celtes à dormir debout</text:p>
          </table:table-cell>
          <table:table-cell table:style-name="ce5" office:value-type="string" calcext:value-type="string">
            <text:p>Pierre Fourni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ontes africains</text:p>
          </table:table-cell>
          <table:table-cell table:style-name="ce5" office:value-type="string" calcext:value-type="string">
            <text:p>Karine Tournad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/>
          <table:table-cell table:style-name="ce40" office:value-type="string" calcext:value-type="string">
            <text:p>Un amoureux pour loulou</text:p>
          </table:table-cell>
          <table:table-cell table:style-name="ce8" office:value-type="string" calcext:value-type="string">
            <text:p>Josette Chicheportich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auchemar dans les cryptes</text:p>
          </table:table-cell>
          <table:table-cell table:style-name="ce49" office:value-type="string" calcext:value-type="string">
            <text:p>Auber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enfant d'éléphant</text:p>
          </table:table-cell>
          <table:table-cell table:style-name="ce49" office:value-type="string" calcext:value-type="string">
            <text:p>Rudyard Kiplin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petit garçon qui était dans la lune</text:p>
          </table:table-cell>
          <table:table-cell table:style-name="ce5" office:value-type="string" calcext:value-type="string">
            <text:p>Nadine Gors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athilde la sorcière et le trou magique</text:p>
          </table:table-cell>
          <table:table-cell table:style-name="ce5" office:value-type="string" calcext:value-type="string">
            <text:p>Claude Cattelai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aventures de Zephyrin Bobinet</text:p>
          </table:table-cell>
          <table:table-cell table:style-name="ce5" office:value-type="string" calcext:value-type="string">
            <text:p>Patrick Cauvi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mammouth et la chataigne</text:p>
          </table:table-cell>
          <table:table-cell table:style-name="ce50" office:value-type="string" calcext:value-type="string">
            <text:p>Jean-Come Nogue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complot des gluants</text:p>
          </table:table-cell>
          <table:table-cell table:style-name="ce49" office:value-type="string" calcext:value-type="string">
            <text:p>Olivier Ka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hristophe Colomb</text:p>
          </table:table-cell>
          <table:table-cell table:style-name="ce5" office:value-type="string" calcext:value-type="string">
            <text:p>Roger Judenne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petite barbare</text:p>
          </table:table-cell>
          <table:table-cell table:style-name="ce5" office:value-type="string" calcext:value-type="string">
            <text:p>Thérèse Roche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audace de Nicolas</text:p>
          </table:table-cell>
          <table:table-cell table:style-name="ce5" office:value-type="string" calcext:value-type="string">
            <text:p>Gérard-Hubert Richo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ord tout nu</text:p>
          </table:table-cell>
          <table:table-cell table:style-name="ce5" office:value-type="string" calcext:value-type="string">
            <text:p>Alexandre Jardi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on père est un gangster</text:p>
          </table:table-cell>
          <table:table-cell table:style-name="ce5" office:value-type="string" calcext:value-type="string">
            <text:p>Roger Judenn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acco, le lama réve de liberté</text:p>
          </table:table-cell>
          <table:table-cell table:style-name="ce5" office:value-type="string" calcext:value-type="string">
            <text:p>lire et faire lire PA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Petit à petit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minotaure la chute d'Icare</text:p>
          </table:table-cell>
          <table:table-cell table:style-name="ce5" office:value-type="string" calcext:value-type="string">
            <text:p>Karine Tournade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Terre d'outre mer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NDP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etit samourai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14"/>
        </table:table-row>
        <table:table-row table:style-name="ro27">
          <table:table-cell/>
          <table:table-cell table:style-name="ce40" office:value-type="string" calcext:value-type="string">
            <text:p>Le moustique qui voulait devenir célébre</text:p>
          </table:table-cell>
          <table:table-cell table:style-name="ce5" office:value-type="string" calcext:value-type="string">
            <text:p>Olivier K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aventures d'Anouchka Mosca</text:p>
          </table:table-cell>
          <table:table-cell table:style-name="ce5" office:value-type="string" calcext:value-type="string">
            <text:p>Virginie Hann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A rebrousse temps</text:p>
          </table:table-cell>
          <table:table-cell table:style-name="ce5" office:value-type="string" calcext:value-type="string">
            <text:p>Pascal Garni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ystére</text:p>
          </table:table-cell>
          <table:table-cell table:style-name="ce5" office:value-type="string" calcext:value-type="string">
            <text:p>Marie-Aude Morail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Aurélio</text:p>
          </table:table-cell>
          <table:table-cell table:style-name="ce5" office:value-type="string" calcext:value-type="string">
            <text:p>Gudrun Pausewan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lément Aplati</text:p>
          </table:table-cell>
          <table:table-cell table:style-name="ce5" office:value-type="string" calcext:value-type="string">
            <text:p>Jeff Brow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doigt magique</text:p>
          </table:table-cell>
          <table:table-cell table:style-name="ce5" office:value-type="string" calcext:value-type="string">
            <text:p>Roald Dahl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arka, la reine des radines</text:p>
          </table:table-cell>
          <table:table-cell table:style-name="ce5" office:value-type="string" calcext:value-type="string">
            <text:p>Jan Werrich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Petit Point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Je suis amoureuse d'un tigre</text:p>
          </table:table-cell>
          <table:table-cell table:style-name="ce5" office:value-type="string" calcext:value-type="string">
            <text:p>Paul Thiè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Mini Syro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ierrot ou les secrets de la nuit</text:p>
          </table:table-cell>
          <table:table-cell table:style-name="ce5" office:value-type="string" calcext:value-type="string">
            <text:p>Michel Tourni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Graine de fantômes</text:p>
          </table:table-cell>
          <table:table-cell table:style-name="ce5" office:value-type="string" calcext:value-type="string">
            <text:p>Nina Rauprich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Kit Pocket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mandine Malabul, la sorcière a peur de l'eau</text:p>
          </table:table-cell>
          <table:table-cell table:style-name="ce49" office:value-type="string" calcext:value-type="string">
            <text:p>Jill Murphy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Gallimard Rouge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athias et son grand père</text:p>
          </table:table-cell>
          <table:table-cell table:style-name="ce5" office:value-type="string" calcext:value-type="string">
            <text:p>Roberto Puimini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A la poursuite de Kim</text:p>
          </table:table-cell>
          <table:table-cell table:style-name="ce5" office:value-type="string" calcext:value-type="string">
            <text:p>Bernard Ashle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arah la pas belle</text:p>
          </table:table-cell>
          <table:table-cell table:style-name="ce5" office:value-type="string" calcext:value-type="string">
            <text:p>Patricia Maclachla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ax est casse-cou</text:p>
          </table:table-cell>
          <table:table-cell table:style-name="ce5" office:value-type="string" calcext:value-type="string">
            <text:p>Dominique de St Mar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 de baleines en pourquoi et comment <text:s/>3 conte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soirée pyjama</text:p>
          </table:table-cell>
          <table:table-cell table:style-name="ce5" office:value-type="string" calcext:value-type="string">
            <text:p>Arnaud Almera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Nathan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iki et le bonhomme de neige</text:p>
          </table:table-cell>
          <table:table-cell table:style-name="ce5" office:value-type="string" calcext:value-type="string">
            <text:p>Milja Praagma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petite caille</text:p>
          </table:table-cell>
          <table:table-cell table:style-name="ce5" office:value-type="string" calcext:value-type="string">
            <text:p>Tourgueniev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ort ou vivant</text:p>
          </table:table-cell>
          <table:table-cell table:style-name="ce5" office:value-type="string" calcext:value-type="string">
            <text:p>Twai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enfant tombé du ciel</text:p>
          </table:table-cell>
          <table:table-cell table:style-name="ce49" office:value-type="string" calcext:value-type="string">
            <text:p>Joseph Perigo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Bayard collection "Je bouquine"</text:p>
          </table:table-cell>
          <table:table-cell table:style-name="ce5" table:number-columns-repeated="3"/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petit cireur de souliers</text:p>
          </table:table-cell>
          <table:table-cell table:style-name="ce5" office:value-type="string" calcext:value-type="string">
            <text:p>Chantal De Marolle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Les belles histoires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istoire du petit monsieur tout seul</text:p>
          </table:table-cell>
          <table:table-cell table:style-name="ce5" office:value-type="string" calcext:value-type="string">
            <text:p>Barbro Lindgre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Les belles histoires"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l faut partir petit castor!</text:p>
          </table:table-cell>
          <table:table-cell table:style-name="ce5" office:value-type="string" calcext:value-type="string">
            <text:p>Diane Barbar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Les belles histoires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onza le paresseux</text:p>
          </table:table-cell>
          <table:table-cell table:style-name="ce5" office:value-type="string" calcext:value-type="string">
            <text:p>Josef Lada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iglouche</text:p>
          </table:table-cell>
          <table:table-cell table:style-name="ce5" office:value-type="string" calcext:value-type="string">
            <text:p>Catherine Stor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hotte magique de pépére nono</text:p>
          </table:table-cell>
          <table:table-cell table:style-name="ce5" office:value-type="string" calcext:value-type="string">
            <text:p>Jean-loup Craipea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petits megots</text:p>
          </table:table-cell>
          <table:table-cell table:style-name="ce5" office:value-type="string" calcext:value-type="string">
            <text:p>Nadi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auto fantôme</text:p>
          </table:table-cell>
          <table:table-cell table:style-name="ce5" office:value-type="string" calcext:value-type="string">
            <text:p>Evelyne Reber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épé tacot</text:p>
          </table:table-cell>
          <table:table-cell table:style-name="ce5" office:value-type="string" calcext:value-type="string">
            <text:p>William Marshal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Invités à l'Élysée</text:p>
          </table:table-cell>
          <table:table-cell table:style-name="ce5" office:value-type="string" calcext:value-type="string">
            <text:p>Laurence Gillo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"J'aime lire"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incroyable Zanzibar</text:p>
          </table:table-cell>
          <table:table-cell table:style-name="ce5" office:value-type="string" calcext:value-type="string">
            <text:p>Catharina Valckx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'école des loisirs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Tout seul</text:p>
          </table:table-cell>
          <table:table-cell table:style-name="ce5" office:value-type="string" calcext:value-type="string">
            <text:p>A-M Po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opain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pays des 36 000 volontés</text:p>
          </table:table-cell>
          <table:table-cell table:style-name="ce5" office:value-type="string" calcext:value-type="string">
            <text:p>André Mauroi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opain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princesse à la gomme</text:p>
          </table:table-cell>
          <table:table-cell table:style-name="ce5" office:value-type="string" calcext:value-type="string">
            <text:p>Françoise Guillaumon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Magnard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Terriblement vert</text:p>
          </table:table-cell>
          <table:table-cell table:style-name="ce5" office:value-type="string" calcext:value-type="string">
            <text:p>Hubert-Ben Kem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Nathan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oi, le zoulou</text:p>
          </table:table-cell>
          <table:table-cell table:style-name="ce5" office:value-type="string" calcext:value-type="string">
            <text:p>Marie-Aude Morai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e bouquine"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atatarte</text:p>
          </table:table-cell>
          <table:table-cell table:style-name="ce5" office:value-type="string" calcext:value-type="string">
            <text:p>Gérard Pussey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villa d'en face</text:p>
          </table:table-cell>
          <table:table-cell table:style-name="ce5" office:value-type="string" calcext:value-type="string">
            <text:p>Boilleau-Narcej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"J'aime lire"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grand livre vert</text:p>
          </table:table-cell>
          <table:table-cell table:style-name="ce5" office:value-type="string" calcext:value-type="string">
            <text:p>Robert Grave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ur le bout des doigts</text:p>
          </table:table-cell>
          <table:table-cell table:style-name="ce5" office:value-type="string" calcext:value-type="string">
            <text:p>Hanno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Magnie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onsieur Parfait</text:p>
          </table:table-cell>
          <table:table-cell table:style-name="ce5" office:value-type="string" calcext:value-type="string">
            <text:p>Roger Hangreave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tireurs d'étoiles</text:p>
          </table:table-cell>
          <table:table-cell table:style-name="ce5" office:value-type="string" calcext:value-type="string">
            <text:p>Azouz Bega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Petit point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adorable histoire de la poule</text:p>
          </table:table-cell>
          <table:table-cell table:style-name="ce49" office:value-type="string" calcext:value-type="string">
            <text:p>Christian Ost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'école des loisirs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île aux lapins</text:p>
          </table:table-cell>
          <table:table-cell table:style-name="ce5" office:value-type="string" calcext:value-type="string">
            <text:p>Jörg steiner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Mijad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octeur Parking</text:p>
          </table:table-cell>
          <table:table-cell table:style-name="ce5" office:value-type="string" calcext:value-type="string">
            <text:p>Franz Hohl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a joie de lir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Histoire du petit tabouret</text:p>
          </table:table-cell>
          <table:table-cell table:style-name="ce5" office:value-type="string" calcext:value-type="string">
            <text:p>Fabienne Mounier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'école des loisir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ax est handicapé</text:p>
          </table:table-cell>
          <table:table-cell table:style-name="ce5" office:value-type="string" calcext:value-type="string">
            <text:p>Dominique de St Mar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ax va à l'hopital</text:p>
          </table:table-cell>
          <table:table-cell table:style-name="ce5" office:value-type="string" calcext:value-type="string">
            <text:p>Dominique de St Mar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gros navet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57" office:value-type="string" calcext:value-type="string">
            <text:p>Gauthier languer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Trois petites oie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57" office:value-type="string" calcext:value-type="string">
            <text:p>Gauthier languer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Fier cop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uthier languer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une drôle de maison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uthier languereau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trois biquet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uthier languer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trois marcasin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uthier languer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chapeau gri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uthier languer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chasseur et le crocodil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uthier languer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ame souri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uthier languer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Je lis mieux les valeur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petit déjeuner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arc Duboi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petit chien sauvé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Écrasé par une voitur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uldo et la vieille dame n°1 la vieille dame et la machin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uldo et la vieille dame n°2 L'ami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uldo et la vieille dame <text:s/>n°3 Trop vit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uldo et la vieille dame n°4 A la fêt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uldo et la vieille dame n°9 Cache-cach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uldo et la vieille dame n°10 3 ami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uldo et la vieille dame n°11 Le Balai magiqu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uldo et la vieille dame n°12 Le moulin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uldo et la vieille dame n°13 Une belle machin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uldo et la vieille dame n°14 Le pneu crevé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uldo et la vieille dame n°15 Le chanteur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uldo et la vieille dame n°16 Le chien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table-cell/>
          <table:table-cell table:style-name="ce40" office:value-type="string" calcext:value-type="string">
            <text:p>Buldo et la vieille dame n°17 Buldo rouill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8">
          <table:table-cell/>
          <table:table-cell table:style-name="ce40" office:value-type="string" calcext:value-type="string">
            <text:p>Buldo et la vieille dame n°18 La caban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9">
          <table:table-cell/>
          <table:table-cell table:style-name="ce40" office:value-type="string" calcext:value-type="string">
            <text:p>Buldo et la vieille dame n°19 Le voyag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lassique Hachett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es fleurs et des légume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Père casto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1 n°2 La petite bouilloir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1 n°3 Le vent malin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1 n°4 De la soupe pour le diner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2 n°1 La vieille bouilloir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2 n°2 Clic clic clac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2 n°3 Nathalie, la jolie poupé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2 n°4 Le lion, roi des animaux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3 °1 L'anniversaire d'Éric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3 n°2 Caroline l'étoudi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3 n°3 La petite clé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3 n°4 La pendul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4 n°1 Oubangui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4 n°2 Wanda la gentille sorcièr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4 n°3 La grande montagn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5 n°2 La lug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6 n°1 Les 3 chévres rusée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6 n°2 Le héro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6 n°3 Le trésor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6 n°4 Je veux me battr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7 n°2 Le miroir magique de Veroniqu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7 n°3 Monsieur Temp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7 n°4 Si j'avais beaucoup d'argent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8 n°2 Les <text:s/>4 jeunes cygne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8 n°3 L'histoire de Borriquito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8 n°4 zafira le jeune chameau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9 n°1 Les marrons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9 n°2 A la péch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9 n°3 Le petit chien perdu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10 n°2 Un nouveau bébé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ection "Je lis tout seul" Série 10 n°3 La grande locomotive bleu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uri et le vieil homme qui faisait fleurir les cerisiers</text:p>
          </table:table-cell>
          <table:table-cell table:style-name="ce5" office:value-type="string" calcext:value-type="string">
            <text:p>Grégoire Vallancien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oco et cacophonie</text:p>
          </table:table-cell>
          <table:table-cell table:style-name="ce5" office:value-type="string" calcext:value-type="string">
            <text:p>Christine Beigel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bizmémépépé</text:p>
          </table:table-cell>
          <table:table-cell table:style-name="ce5" office:value-type="string" calcext:value-type="string">
            <text:p>Philippe Barbeau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Arsene et le potager magique</text:p>
          </table:table-cell>
          <table:table-cell table:style-name="ce5" office:value-type="string" calcext:value-type="string">
            <text:p>Grégoire Vallancien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hareng saur</text:p>
          </table:table-cell>
          <table:table-cell table:style-name="ce5" office:value-type="string" calcext:value-type="string">
            <text:p>Charles Cros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petite fille aux allumettes</text:p>
          </table:table-cell>
          <table:table-cell table:style-name="ce5" office:value-type="string" calcext:value-type="string">
            <text:p>Anderson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Zoe et les gros montres</text:p>
          </table:table-cell>
          <table:table-cell table:style-name="ce5" office:value-type="string" calcext:value-type="string">
            <text:p>Thierry Laval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barbe-bleue</text:p>
          </table:table-cell>
          <table:table-cell table:style-name="ce5" office:value-type="string" calcext:value-type="string">
            <text:p>Charles Perrault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bouffauto</text:p>
          </table:table-cell>
          <table:table-cell table:style-name="ce5" office:value-type="string" calcext:value-type="string">
            <text:p>Philippe Barbeau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Qui peut guerir la grande souris</text:p>
          </table:table-cell>
          <table:table-cell table:style-name="ce5" office:value-type="string" calcext:value-type="string">
            <text:p>Arcup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petit garçon qui était dans la lune</text:p>
          </table:table-cell>
          <table:table-cell table:style-name="ce5" office:value-type="string" calcext:value-type="string">
            <text:p>Nadine Gorse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irouette cacahuete</text:p>
          </table:table-cell>
          <table:table-cell table:style-name="ce5"/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geant rainouart</text:p>
          </table:table-cell>
          <table:table-cell table:style-name="ce5" office:value-type="string" calcext:value-type="string">
            <text:p>Grégoire Vallancien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mangebruit</text:p>
          </table:table-cell>
          <table:table-cell table:style-name="ce5" office:value-type="string" calcext:value-type="string">
            <text:p>Philippe Barbeau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zoe et les doudous</text:p>
          </table:table-cell>
          <table:table-cell table:style-name="ce49" office:value-type="string" calcext:value-type="string">
            <text:p>Thierry Laval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2 enquetes de Sherlock Holmes</text:p>
          </table:table-cell>
          <table:table-cell table:style-name="ce49" office:value-type="string" calcext:value-type="string">
            <text:p>Arthur conon Doy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ont'au meutre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/>
          <table:table-cell table:style-name="ce5" table:number-columns-repeated="3"/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olly la futée et cet imbéile de loup</text:p>
          </table:table-cell>
          <table:table-cell table:style-name="ce49" office:value-type="string" calcext:value-type="string">
            <text:p>Catherine Stor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Pocket jeunesse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grand frère</text:p>
          </table:table-cell>
          <table:table-cell table:style-name="ce5" office:value-type="string" calcext:value-type="string">
            <text:p>Gérard-Hubert Richo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office:value-type="string" calcext:value-type="string">
            <text:p>Le paradis des chats</text:p>
          </table:table-cell>
          <table:table-cell table:style-name="ce51" office:value-type="string" calcext:value-type="string">
            <text:p>Emile Zola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Littérature</text:p>
          </table:table-cell>
          <table:table-cell office:value-type="string" calcext:value-type="string">
            <text:p>Lire c'est Partir</text:p>
          </table:table-cell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repas des sorcières</text:p>
          </table:table-cell>
          <table:table-cell table:style-name="ce5" office:value-type="string" calcext:value-type="string">
            <text:p>Claude Cattelai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/>
          <table:table-cell table:style-name="ce40" office:value-type="string" calcext:value-type="string">
            <text:p>Mathilde la sorcière et le bébé montagne</text:p>
          </table:table-cell>
          <table:table-cell table:style-name="ce5" office:value-type="string" calcext:value-type="string">
            <text:p>Claude Cattelai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oiseau de feu</text:p>
          </table:table-cell>
          <table:table-cell table:style-name="ce49" office:value-type="string" calcext:value-type="string">
            <text:p>Afanossiev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appel de la forêt</text:p>
          </table:table-cell>
          <table:table-cell table:style-name="ce49" office:value-type="string" calcext:value-type="string">
            <text:p>Jack Lond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diable dans la bouteille</text:p>
          </table:table-cell>
          <table:table-cell table:style-name="ce49" office:value-type="string" calcext:value-type="string">
            <text:p>Robert Louis Stevens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Une anné pas comme les autres</text:p>
          </table:table-cell>
          <table:table-cell table:style-name="ce49" office:value-type="string" calcext:value-type="string">
            <text:p>Isabelle Lacheref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fantôme de canterville</text:p>
          </table:table-cell>
          <table:table-cell table:style-name="ce49" office:value-type="string" calcext:value-type="string">
            <text:p>Oscar Wild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enfant sous le pont</text:p>
          </table:table-cell>
          <table:table-cell table:style-name="ce49" office:value-type="string" calcext:value-type="string">
            <text:p>JMG Le Clezio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Au secours je suis invisible</text:p>
          </table:table-cell>
          <table:table-cell table:style-name="ce49" office:value-type="string" calcext:value-type="string">
            <text:p>Gudu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extras chats</text:p>
          </table:table-cell>
          <table:table-cell table:style-name="ce5" office:value-type="string" calcext:value-type="string">
            <text:p>Thérèse Roch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ograsseur</text:p>
          </table:table-cell>
          <table:table-cell table:style-name="ce5" office:value-type="string" calcext:value-type="string">
            <text:p>Philippe Barbea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2" office:value-type="string" calcext:value-type="string">
            <text:p>SOS pour un chevreuil</text:p>
          </table:table-cell>
          <table:table-cell table:style-name="ce43" office:value-type="string" calcext:value-type="string">
            <text:p>Roger Judenne</text:p>
          </table:table-cell>
          <table:table-cell table:style-name="ce42" office:value-type="string" calcext:value-type="string">
            <text:p>Livre </text:p>
          </table:table-cell>
          <table:table-cell table:style-name="ce42" office:value-type="string" calcext:value-type="string">
            <text:p>Littérature</text:p>
          </table:table-cell>
          <table:table-cell table:style-name="ce42" office:value-type="string" calcext:value-type="string">
            <text:p>Lire c'est Partir</text:p>
          </table:table-cell>
          <table:table-cell/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on petit frère est un extra-terrestre</text:p>
          </table:table-cell>
          <table:table-cell table:style-name="ce49" office:value-type="string" calcext:value-type="string">
            <text:p>Gudu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reine du rap</text:p>
          </table:table-cell>
          <table:table-cell table:style-name="ce49" office:value-type="string" calcext:value-type="string">
            <text:p>Gudu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belle et la bête</text:p>
          </table:table-cell>
          <table:table-cell table:style-name="ce8" office:value-type="string" calcext:value-type="string">
            <text:p>Mme Leprince de Beaumon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Un hivernage dans les glaces</text:p>
          </table:table-cell>
          <table:table-cell table:style-name="ce49" office:value-type="string" calcext:value-type="string">
            <text:p>Jules Vern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géant égoiste</text:p>
          </table:table-cell>
          <table:table-cell table:style-name="ce49" office:value-type="string" calcext:value-type="string">
            <text:p>Oscar Wild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 Le Vent et Mme La Pluie</text:p>
          </table:table-cell>
          <table:table-cell table:style-name="ce49" office:value-type="string" calcext:value-type="string">
            <text:p>Paul de Musse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indbad le marin</text:p>
          </table:table-cell>
          <table:table-cell table:style-name="ce49" office:value-type="string" calcext:value-type="string">
            <text:p>Antoine Gallan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>
            <text:p>Le renard qui cherchait le printemps</text:p>
          </table:table-cell>
          <table:table-cell table:style-name="ce49" office:value-type="string" calcext:value-type="string">
            <text:p>Hubert Paugam</text:p>
          </table:table-cell>
          <table:table-cell table:style-name="ce8" office:value-type="string" calcext:value-type="string">
            <text:p>Livre</text:p>
          </table:table-cell>
          <table:table-cell table:style-name="ce8" office:value-type="string" calcext:value-type="string">
            <text:p>Littérature</text:p>
          </table:table-cell>
          <table:table-cell table:style-name="ce8" office:value-type="string" calcext:value-type="string">
            <text:p>Castor Poche</text:p>
          </table:table-cell>
          <table:table-cell table:style-name="ce49" office:value-type="float" office:value="1" calcext:value-type="float">
            <text:p>1</text:p>
          </table:table-cell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>
            <text:p>Les mots du manœuvre</text:p>
          </table:table-cell>
          <table:table-cell table:style-name="ce49" office:value-type="string" calcext:value-type="string">
            <text:p>Jean-Michel Bongiraud</text:p>
          </table:table-cell>
          <table:table-cell table:style-name="ce8" office:value-type="string" calcext:value-type="string">
            <text:p>Livre</text:p>
          </table:table-cell>
          <table:table-cell table:style-name="ce8" office:value-type="string" calcext:value-type="string">
            <text:p>Littérature</text:p>
          </table:table-cell>
          <table:table-cell table:style-name="ce8" office:value-type="string" calcext:value-type="string">
            <text:p>L'épi de seigle</text:p>
          </table:table-cell>
          <table:table-cell table:style-name="ce49" office:value-type="float" office:value="1" calcext:value-type="float">
            <text:p>1</text:p>
          </table:table-cell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La petite caille</text:p>
          </table:table-cell>
          <table:table-cell table:style-name="ce5" office:value-type="string" calcext:value-type="string">
            <text:p>Ivan Tourgueniev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Molosse Killer</text:p>
          </table:table-cell>
          <table:table-cell table:style-name="ce5" office:value-type="string" calcext:value-type="string">
            <text:p>Nathalie Potain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Histoires de loups</text:p>
          </table:table-cell>
          <table:table-cell table:style-name="ce5" office:value-type="string" calcext:value-type="string">
            <text:p>Oliver Ka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Le roi foudroyé</text:p>
          </table:table-cell>
          <table:table-cell table:style-name="ce5" office:value-type="string" calcext:value-type="string">
            <text:p>Gérard Hubert-Richou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Robinson Crusoé</text:p>
          </table:table-cell>
          <table:table-cell table:style-name="ce5" office:value-type="string" calcext:value-type="string">
            <text:p>Daniel Defoe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Demain on lève l'ancre!</text:p>
          </table:table-cell>
          <table:table-cell table:style-name="ce5" office:value-type="string" calcext:value-type="string">
            <text:p>Pascal Garnier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Motus</text:p>
          </table:table-cell>
          <table:table-cell table:style-name="ce5" office:value-type="string" calcext:value-type="string">
            <text:p>Pascal Garnier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Enquête très postume</text:p>
          </table:table-cell>
          <table:table-cell table:style-name="ce5" office:value-type="string" calcext:value-type="string">
            <text:p>Gérard Hubert-Richou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Mactimid</text:p>
          </table:table-cell>
          <table:table-cell table:style-name="ce5" office:value-type="string" calcext:value-type="string">
            <text:p>Jean-Loup Craipeau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Cauchemard dans la crypte</text:p>
          </table:table-cell>
          <table:table-cell table:style-name="ce5" office:value-type="string" calcext:value-type="string">
            <text:p>Aubert et Cavali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L'étrange Mister Mireterre</text:p>
          </table:table-cell>
          <table:table-cell table:style-name="ce5" office:value-type="string" calcext:value-type="string">
            <text:p>Thérèse Roche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/>
          <table:table-cell table:style-name="ce5" table:number-columns-repeated="2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3" office:value-type="string" calcext:value-type="string">
            <text:p>La fin du monde</text:p>
          </table:table-cell>
          <table:table-cell table:style-name="ce43" office:value-type="string" calcext:value-type="string">
            <text:p>Gudule</text:p>
          </table:table-cell>
          <table:table-cell table:style-name="ce43" office:value-type="string" calcext:value-type="string">
            <text:p>Livre</text:p>
          </table:table-cell>
          <table:table-cell table:style-name="ce43" office:value-type="string" calcext:value-type="string">
            <text:p>Littérature</text:p>
          </table:table-cell>
          <table:table-cell table:style-name="ce42" office:value-type="string" calcext:value-type="string">
            <text:p>Lire c'est Partir</text:p>
          </table:table-cell>
          <table:table-cell/>
          <table:table-cell table:style-name="ce43" table:number-columns-repeated="2"/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a maison c'est <text:s/>la nuit</text:p>
          </table:table-cell>
          <table:table-cell table:style-name="ce49" office:value-type="string" calcext:value-type="string">
            <text:p>André rochel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heyene éditeur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e lis et j'écris avec Tyl et ses amis <text:s/>Méthode de lecture <text:s/>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on petit cahier d'écriture <text:s/>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fabrication de l'excellence scolaire</text:p>
          </table:table-cell>
          <table:table-cell table:style-name="ce5" office:value-type="string" calcext:value-type="string">
            <text:p>Philippe Perrenou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Droz</text:p>
          </table:table-cell>
          <table:table-cell table:style-name="ce5"/>
          <table:table-cell table:style-name="ce5" office:value-type="float" office:value="1984" calcext:value-type="float">
            <text:p>198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sychologie et enseignement tome 1</text:p>
          </table:table-cell>
          <table:table-cell table:style-name="ce5" office:value-type="string" calcext:value-type="string">
            <text:p>Denyse Weill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Armand colin</text:p>
          </table:table-cell>
          <table:table-cell table:style-name="ce5"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sychologie et enseignement tome 2</text:p>
          </table:table-cell>
          <table:table-cell table:style-name="ce5" office:value-type="string" calcext:value-type="string">
            <text:p>Denyse Weill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Armand colin</text:p>
          </table:table-cell>
          <table:table-cell table:style-name="ce5"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volution du langage chez l'enfant " De la difficulté au trouble</text:p>
          </table:table-cell>
          <table:table-cell table:style-name="ce5" office:value-type="string" calcext:value-type="string">
            <text:p>Marc Delahai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Inpes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Adolescence et santé constats et proposition pour agir auprès des jeunes scolarisés</text:p>
          </table:table-cell>
          <table:table-cell table:style-name="ce40" office:value-type="string" calcext:value-type="string">
            <text:p>Helene Perrin / Judith Hassou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Inpes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Échec à l'échec scolaire</text:p>
          </table:table-cell>
          <table:table-cell table:style-name="ce5" office:value-type="string" calcext:value-type="string">
            <text:p>Louis Pierre Jouven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Privat</text:p>
          </table:table-cell>
          <table:table-cell table:style-name="ce5"/>
          <table:table-cell table:style-name="ce5" office:value-type="float" office:value="1985" calcext:value-type="float">
            <text:p>198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ole élémentaire Orientation et didactique</text:p>
          </table:table-cell>
          <table:table-cell table:style-name="ce5" office:value-type="string" calcext:value-type="string">
            <text:p>R Torail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édagogie des opprimés Suivi de conscientisation et révolution</text:p>
          </table:table-cell>
          <table:table-cell table:style-name="ce5" office:value-type="string" calcext:value-type="string">
            <text:p>Paulo Freir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PCM</text:p>
          </table:table-cell>
          <table:table-cell table:style-name="ce5"/>
          <table:table-cell table:style-name="ce5" office:value-type="float" office:value="1983" calcext:value-type="float">
            <text:p>19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avoir lire au collège</text:p>
          </table:table-cell>
          <table:table-cell table:style-name="ce5" office:value-type="string" calcext:value-type="string">
            <text:p>Evelyne Charmeaux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Cédric</text:p>
          </table:table-cell>
          <table:table-cell table:style-name="ce5"/>
          <table:table-cell table:style-name="ce5" office:value-type="float" office:value="1985" calcext:value-type="float">
            <text:p>198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enseignement du français aux enfants d'origine étrangères</text:p>
          </table:table-cell>
          <table:table-cell table:style-name="ce5" office:value-type="string" calcext:value-type="string">
            <text:p>Henri Haeffe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devoirs à la maison</text:p>
          </table:table-cell>
          <table:table-cell table:style-name="ce5" office:value-type="string" calcext:value-type="string">
            <text:p>Philippe Meirie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Syros</text:p>
          </table:table-cell>
          <table:table-cell table:style-name="ce5"/>
          <table:table-cell table:style-name="ce5" office:value-type="float" office:value="1989" calcext:value-type="float">
            <text:p>198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nterface N°5 "Comprehension de la langue orale et écrit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ntrez dans ma classe </text:p>
          </table:table-cell>
          <table:table-cell table:style-name="ce40" office:value-type="string" calcext:value-type="string">
            <text:p>Elisabeth Hebert / Patricia Tavignoa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thèmatique "les enfants prennent le pouvoir"</text:p>
          </table:table-cell>
          <table:table-cell table:style-name="ce5" office:value-type="string" calcext:value-type="string">
            <text:p>Odette Bassi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F.Nathan</text:p>
          </table:table-cell>
          <table:table-cell table:style-name="ce5"/>
          <table:table-cell table:style-name="ce5" office:value-type="float" office:value="1984" calcext:value-type="float">
            <text:p>198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veil pour l'échec Livre 1</text:p>
          </table:table-cell>
          <table:table-cell table:style-name="ce5" office:value-type="string" calcext:value-type="string">
            <text:p>Gérard Vichar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/>
          <table:table-cell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veil pour l'échec Livre 2</text:p>
          </table:table-cell>
          <table:table-cell table:style-name="ce5" office:value-type="string" calcext:value-type="string">
            <text:p>Gérard Vichar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/>
          <table:table-cell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MEP Bulletin N° 489 "Formation des maitres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MEP Bulletin N°507 "Math en jeans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MEP Bulletin N°474 "L'évaluation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MEP Visage</text:p>
          </table:table-cell>
          <table:table-cell table:style-name="ce5"/>
          <table:table-cell table:style-name="ce40"/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/>
          <table:table-cell table:style-name="ce40" office:value-type="string" calcext:value-type="string">
            <text:p>2015-2016/2017-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es minis fichiers Maths <text:s/>CM2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es minis fichiers Maths <text:s/>CM1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es minis fichiers Maths <text:s/>CE2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es minis fichiers Maths <text:s/>CE1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es minis fichiers Maths <text:s/>CP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ultimalin Table de multiplication + Jeu de carte + CD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31 dossier" s'embarquer dans l'apprentissage" 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sep/oct 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29 dossier" Des maths pour tou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2" office:value-type="date" office:date-value="2016-05-01" calcext:value-type="date">
            <text:p>mai-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526 dossier "Inclure tous les élève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6-01-01" calcext:value-type="date">
            <text:p>janv.-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 péda N° 525 dossier " Pédagogie: des utopies à la réalité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dec 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524 dossier "Le pari du collectif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5-11-01" calcext:value-type="date">
            <text:p>nov.-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23 dossier "Le climat scolair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sep/oct 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22 dossier "Tous compétents en Françai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5-06-01" calcext:value-type="date">
            <text:p>juin-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21 dossier "Croiser des discours, partager des savoir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5-05-01" calcext:value-type="date">
            <text:p>mai-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20 dossier "École et milieux populair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mars/avril 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18 dossier " Enseigner, former: écri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5-01-01" calcext:value-type="date">
            <text:p>janv.-15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17 dossier "Tout commence en maternel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dec 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16 dossier "Devenir lecteur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4-11-01" calcext:value-type="date">
            <text:p>nov.-14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15 dossier " Vers l'école du socle commun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sep/oct 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14 dossier "Enseignant: un métier qui boug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4-06-01" calcext:value-type="date">
            <text:p>juin-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12 dossier "Quel cinéma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mars/avril 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11 dossier "Observer la class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string" calcext:value-type="string">
            <text:p>fev 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10 dossier "Des tâches complexes pour apprendr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4-01-01" calcext:value-type="date">
            <text:p>janv.-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08 dossier "Apprendre à chercher, chercher pour apprendr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3-11-01" calcext:value-type="date">
            <text:p>nov.-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07 dossier " Questions aux programme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3-09-01" calcext:value-type="date">
            <text:p>sept.-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06 dossier " A l'école de la bande dessiné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3-06-01" calcext:value-type="date">
            <text:p>juin-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05 dossier " Mieux apprendre avec la coopération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3-05-01" calcext:value-type="date">
            <text:p>mai-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503 dossier " Actualité de la pédagogie differencié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fev 2013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498 dossier " Apprendre avec le numériqu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2-06-01" calcext:value-type="date">
            <text:p>juin-1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497 dossier " Le corps à l'écol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2-05-01" calcext:value-type="date">
            <text:p>mai-12</text:p>
          </table:table-cell>
          <table:table-cell table:style-name="ce5"/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496 dossier "Décrocheurs, décroché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mars/avril 2012</text:p>
          </table:table-cell>
          <table:table-cell table:style-name="ce5"/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/>
          <table:table-cell table:style-name="ce40" office:value-type="string" calcext:value-type="string">
            <text:p>Cahiers péda N° 495 dossier "Maitrise de la langue, compétence 1 du socle commun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fev 2012</text:p>
          </table:table-cell>
          <table:table-cell table:style-name="ce5"/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494 dossier " L'erreur pour apprend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3" office:value-type="date" office:date-value="2012-01-01" calcext:value-type="date">
            <text:p>janv.-1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2" office:value-type="string" calcext:value-type="string">
            <text:p>Cahiers péda N° 491 dossier " Evaluer à l'heure des compétences"</text:p>
          </table:table-cell>
          <table:table-cell table:style-name="ce43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2"/>
          <table:table-cell table:style-name="ce43"/>
          <table:table-cell table:style-name="ce64" office:value-type="string" calcext:value-type="string">
            <text:p>sep/oct 20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486 dossier " Culture de l'école"</text:p>
          </table:table-cell>
          <table:table-cell table:style-name="ce5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5" office:value-type="date" office:date-value="2011-01-01" calcext:value-type="date">
            <text:p>janv.-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483 dossier " Attention aux consignes</text:p>
          </table:table-cell>
          <table:table-cell table:style-name="ce5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6" office:value-type="string" calcext:value-type="string">
            <text:p>sep/oct 20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2" office:value-type="string" calcext:value-type="string">
            <text:p>Cahiers péda N° 482 dossier " Le Web 2.0 et l'école"</text:p>
          </table:table-cell>
          <table:table-cell table:style-name="ce43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2"/>
          <table:table-cell table:style-name="ce43"/>
          <table:table-cell table:style-name="ce67" office:value-type="date" office:date-value="2010-06-01" calcext:value-type="date">
            <text:p>juin-10</text:p>
          </table:table-cell>
          <table:table-cell table:style-name="ce43"/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s péda N° 481 dossier " La classe, pour apprendre et vivre ensemble"</text:p>
          </table:table-cell>
          <table:table-cell table:style-name="ce5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avril/mai 20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Cahiers péda N°479 dossier " Les apprentissages fondamentaux à l'école primaire</text:p>
          </table:table-cell>
          <table:table-cell table:style-name="ce5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1" office:value-type="string" calcext:value-type="string">
            <text:p>fev 20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2" office:value-type="string" calcext:value-type="string">
            <text:p>Cahiers péda N° 478 dossier " L'éducation au développement durable: comment faire?"</text:p>
          </table:table-cell>
          <table:table-cell table:style-name="ce43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2"/>
          <table:table-cell table:style-name="ce43"/>
          <table:table-cell table:style-name="ce67" office:value-type="date" office:date-value="2010-01-01" calcext:value-type="date">
            <text:p>janv.-10</text:p>
          </table:table-cell>
          <table:table-cell table:style-name="ce43"/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ttendus de fin d'année mathematiques CP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ttendus de fin d'année mathematiques CE2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ttendus de fin d'année mathematiques CM2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Repéres annuels de progression Maths Cycle 3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Repéres annuels de progression Maths Cycle 2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ialogue N°135 "L'aide comment faire pour qu'ils s'ent passent? " <text:s/>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5" office:value-type="date" office:date-value="2010-01-01" calcext:value-type="date">
            <text:p>janv.-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enetre sur cours N° 440 " Appel, l'école a besoin de toute la recherch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5" office:value-type="date" office:date-value="2017-11-01" calcext:value-type="date">
            <text:p>nov.-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enetre sur cours N° 417 " 15 ans de débats entre chercheurs et enseignant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5" office:value-type="date" office:date-value="2015-10-01" calcext:value-type="date">
            <text:p>oct.-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enetre sur cours N° 390 " L'école des chantier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5" office:value-type="date" office:date-value="2013-11-01" calcext:value-type="date">
            <text:p>nov.-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Animation et éducation N° 271-272 <text:s/>" Vers une didactique des apprentissages en cooération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5" office:value-type="string" calcext:value-type="string">
            <text:p><text:s/>juil/aout 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imation et éducation N°263 " Coopérer pour une école inclusiv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style-name="ce5"/>
          <table:table-cell table:style-name="ce65" office:value-type="string" calcext:value-type="string">
            <text:p>mars/avril 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nouveaux programmes de l'école primaire : Les problemes pour chercher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documents d'accompagnement des programmes: Mathematique en école primair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Ressource pour la classe "Le nombre au cycle 2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nombre au cycle 3, apprentissages numérique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enseigner les nombres, le calcul et la résolution de problemes au CP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'aime les math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nouveau grand large <text:s/>Enseignant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'aime les maths CP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'aime les maths CP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maths avec Léonie CP extrait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maths avec Léonie fichier 1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maths avec Léonie fichier 2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ths explicites Mémo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P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number-columns-repeated="2"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P Mé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haque jour compte <text:s/>Mon Cahier de problem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haque jour CP compte guide péda extrait diaporam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haque jour compte <text:s/>Mon fichier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Opération Maths CP extrait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6" calcext:value-type="float">
            <text:p>2016</text:p>
          </table:table-cell>
          <table:table-cell table:style-name="ce5" office:value-type="float" office:value="2016" calcext:value-type="float">
            <text:p>20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Opération Maths Mon manuel de mathematiqu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9" calcext:value-type="float">
            <text:p>2019</text:p>
          </table:table-cell>
          <table:table-cell table:style-name="ce5" office:value-type="float" office:value="2019" calcext:value-type="float">
            <text:p>201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Opération Maths Mon cahier de répons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guide enseignant CP unité 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ahier des grandeurs et mesures, espace et géometrie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ahier de géometrie CP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extrait guide enseignant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Fichier d'entrainement Calculs et Nombr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rchiMaths guide péda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number-columns-repeated="2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rchiMaths avec Mémo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number-columns-repeated="2"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Outils pour les maths enseignant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1eres Mathematiques extrait guide enseignant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es 1eres Mathematiqu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tchi Mathematique CP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tchi Mathematique CP fic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number-columns-repeated="2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tchi Mathematique CP fichier éléve + me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number-columns-repeated="2"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omino Mathematiques CP Mon matèriel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Vive les maths cp mémo Maths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ths au CE2 ca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Acce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maths avec Léonie cahier 1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maths avec Léonie cahier 2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ths explicites CE1 fic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1 guide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1 cahier de géometrie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1 fichier d'entraineme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RMEL les essentielles CE1 extrai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RMEL les essentielles CE1 Ca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Ribambelle Cahier d'activité 1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UROMaths CE1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ous en maths !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49" office:value-type="float" office:value="2011" calcext:value-type="float">
            <text:p>20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ut les maths Nombres et calcul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49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ut les maths espace et géometrie, grandeur et mesure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49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'aime les maths CE1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49" office:value-type="float" office:value="2017" calcext:value-type="float">
            <text:p>20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tchi Mathematiques fichier élève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49" office:value-type="float" office:value="2016" calcext:value-type="float">
            <text:p>20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tchi Mathematiques fichier élève CE1 + me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49" office:value-type="float" office:value="2019" calcext:value-type="float">
            <text:p>2019</text:p>
          </table:table-cell>
          <table:table-cell table:style-name="ce5" office:value-type="float" office:value="2018" calcext:value-type="float">
            <text:p>201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 portée de math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2012" calcext:value-type="float">
            <text:p>2012</text:p>
          </table:table-cell>
          <table:table-cell table:style-name="ce5" office:value-type="float" office:value="2008" calcext:value-type="float">
            <text:p>200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E1 +me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2019" calcext:value-type="float">
            <text:p>2019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1 guide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1 fichier d'entrainement nombres et calcul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'aime les Maths CE2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tchi mathematiques CE2 fic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etit Phare Mathematique CE2 Fic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2013" calcext:value-type="float">
            <text:p>20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2015" calcext:value-type="float">
            <text:p>2015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E2 fichier élève + me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5" office:value-type="float" office:value="2018" calcext:value-type="float">
            <text:p>201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E2 Ma pochette de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2022" calcext:value-type="float">
            <text:p>202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ahier grandeurs mesures,espace et géometrie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2 extrait guide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2 calculs et nombres problem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2 fichier d'entrainement nombres et calcul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2 fichier d'entraineme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2 cahier de géometri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E2 Mon livret de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vret d'entrainement au calcul fluide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rchiMaths enseignant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ut les maths espace et géometrie, grandeur et mesures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ut les maths Nombres et calculs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ths Méthode Singapour extrai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Librairie des écoles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UREKA mathematiques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tchi Mathematiques CM1 manuel élève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etit Phare Mathematique manuel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 portée de maths CM1 cahier d'activité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+B689:J701our comprendre les mathematiques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2016" calcext:value-type="float">
            <text:p>20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 pochette de maths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2022" calcext:value-type="float">
            <text:p>202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M1 Cahier grandeur, mesure, espace et géometrie</text:p>
          </table:table-cell>
          <table:table-cell table:style-name="ce5"/>
          <table:table-cell table:style-name="ce40" table:number-columns-repeated="2"/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M1 nombres et calculs problem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ap Maths CM1 extrait guide enseignant</text:p>
          </table:table-cell>
          <table:table-cell table:style-name="ce5"/>
          <table:table-cell table:style-name="ce40" table:number-columns-repeated="2"/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M1 le dico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ap Maths CM1 <text:s/>cahier de géometrie</text:p>
          </table:table-cell>
          <table:table-cell table:style-name="ce5"/>
          <table:table-cell table:style-name="ce40" table:number-columns-repeated="2"/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UROMaths CM1 aide mémoi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Opération maths extrait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andem Maths CM1 extrait fiche ressourc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ths au CM2 cahier de géometri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Acces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'aime les maths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UREKA mathematiques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comprendre les mathematiques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ths Explicites CM2 manuel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P CM2 extrait 2 guid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P CM2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number-columns-repeated="2"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M2 extrait guide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M2 cahier de géometrir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M2 <text:s/>dico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p Maths CM2 nouveau Cap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rchiMaths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andem Maths CM2 extrait fiche ressourc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moniteur de mathematique CE2/CM1 géometri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moniteur de mathematique CE2/CM1 résolution de problem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moniteur de mathematiques CM1/CM2 géometri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49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moniteur de mathematiques CM1/CM2 résolution de problem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49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thematiqu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oite Problemes nombres et calculs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SED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Mon écrivain préféré Marie Desplachin</text:p>
          </table:table-cell>
          <table:table-cell table:style-name="ce52" office:value-type="string" calcext:value-type="string">
            <text:p>Sophie Chèr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'école des loisirs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Mon écrivain préféré Moka</text:p>
          </table:table-cell>
          <table:table-cell table:style-name="ce52" office:value-type="string" calcext:value-type="string">
            <text:p>Sophie Chèr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'école des loisirs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Peter Pan texte integral + dossier</text:p>
          </table:table-cell>
          <table:table-cell table:style-name="ce5" office:value-type="string" calcext:value-type="string">
            <text:p>James Matthew Barri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49" office:value-type="float" office:value="2017" calcext:value-type="float">
            <text:p>20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Peter Pan <text:s/>guide pédagogiqu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49" office:value-type="float" office:value="2017" calcext:value-type="float">
            <text:p>20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Ulysse et le cyclope texte integral + dossier</text:p>
          </table:table-cell>
          <table:table-cell table:style-name="ce5" office:value-type="string" calcext:value-type="string">
            <text:p>Viviane Koenig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49" office:value-type="float" office:value="2016" calcext:value-type="float">
            <text:p>20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Ulysse et le cyclope guide pédagogiqu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49" office:value-type="float" office:value="2016" calcext:value-type="float">
            <text:p>20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erlin et les dragons texte integral + dossier</text:p>
          </table:table-cell>
          <table:table-cell table:style-name="ce40" office:value-type="string" calcext:value-type="string">
            <text:p>Viviane Koenig + Antoine Brive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49" office:value-type="float" office:value="2018" calcext:value-type="float">
            <text:p>2018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Merlin et les dragons guide pédagogiqu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49" office:value-type="float" office:value="2018" calcext:value-type="float">
            <text:p>2018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ont'Au meutres</text:p>
          </table:table-cell>
          <table:table-cell table:style-name="ce5"/>
          <table:table-cell table:style-name="ce40" table:number-columns-repeated="3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 calcext:value-type="string">
            <text:p>Tu me crois? Livre du maitre</text:p>
          </table:table-cell>
          <table:table-cell table:style-name="ce5" office:value-type="string" calcext:value-type="string">
            <text:p>Guy Coissar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 </text:p>
          </table:table-cell>
          <table:table-cell table:style-name="ce40" office:value-type="string" calcext:value-type="string">
            <text:p>Scolavox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moulin à paroles <text:s/>abécédaire</text:p>
          </table:table-cell>
          <table:table-cell table:style-name="ce5" office:value-type="string" calcext:value-type="string">
            <text:p>Jo Hoestlandt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'école des loisirs</text:p>
          </table:table-cell>
          <table:table-cell table:style-name="ce5"/>
          <table:table-cell table:style-name="ce5" office:value-type="float" office:value="1983" calcext:value-type="float">
            <text:p>19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Jeux de lecture cycle 2</text:p>
          </table:table-cell>
          <table:table-cell table:style-name="ce5" office:value-type="string" calcext:value-type="string">
            <text:p>Felix Dorant</text:p>
          </table:table-cell>
          <table:table-cell table:style-name="ce40" office:value-type="string" calcext:value-type="string">
            <text:p>CD-ROOM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MDI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cture plus</text:p>
          </table:table-cell>
          <table:table-cell table:style-name="ce5" office:value-type="string" calcext:value-type="string">
            <text:p>Gérard Brasseur</text:p>
          </table:table-cell>
          <table:table-cell table:style-name="ce40" office:value-type="string" calcext:value-type="string">
            <text:p>CD-ROOM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Acce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ctes du 47e congrès nationale de l'ANCP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MDL</text:p>
          </table:table-cell>
          <table:table-cell table:style-name="ce40"/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helle Dubois-Buyse d'orthographe usuelle </text:p>
          </table:table-cell>
          <table:table-cell table:style-name="ce5" office:value-type="string" calcext:value-type="string">
            <text:p>François Ter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/>
          <table:table-cell table:style-name="ce5"/>
          <table:table-cell table:style-name="ce5" office:value-type="float" office:value="1978" calcext:value-type="float">
            <text:p>197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méthode naturelle 1 l'apprentissage de la langue</text:p>
          </table:table-cell>
          <table:table-cell table:style-name="ce5" office:value-type="string" calcext:value-type="string">
            <text:p>C Freine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/>
          <table:table-cell table:style-name="ce5"/>
          <table:table-cell table:style-name="ce5" office:value-type="float" office:value="1970" calcext:value-type="float">
            <text:p>197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riture préalable à sa pédagogie</text:p>
          </table:table-cell>
          <table:table-cell table:style-name="ce5" office:value-type="string" calcext:value-type="string">
            <text:p>Paul Le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Association Française pour la lecture</text:p>
          </table:table-cell>
          <table:table-cell table:style-name="ce5"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ien lire et aimer lire</text:p>
          </table:table-cell>
          <table:table-cell table:style-name="ce5" office:value-type="string" calcext:value-type="string">
            <text:p>C Sylvestre de Sac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ESF</text:p>
          </table:table-cell>
          <table:table-cell table:style-name="ce5"/>
          <table:table-cell table:style-name="ce5" office:value-type="string" calcext:value-type="string">
            <text:p>1975 et 1984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magie des mots CE2 </text:p>
          </table:table-cell>
          <table:table-cell table:style-name="ce40" office:value-type="string" calcext:value-type="string">
            <text:p>Pierre Dufayet , Pierre Davinro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'école des loisirs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Nous devenons de vrais lecteurs <text:s/>Mon cahier d'exercices</text:p>
          </table:table-cell>
          <table:table-cell table:style-name="ce5" office:value-type="string" calcext:value-type="string">
            <text:p>Georges Rémon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lecture par le jeu dramatique</text:p>
          </table:table-cell>
          <table:table-cell table:style-name="ce5" office:value-type="string" calcext:value-type="string">
            <text:p>C Grosset-bureau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Armand colin</text:p>
          </table:table-cell>
          <table:table-cell table:style-name="ce5"/>
          <table:table-cell table:style-name="ce5" office:value-type="float" office:value="1986" calcext:value-type="float">
            <text:p>198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riture de l'enfant II) La rééducation de l'écriture</text:p>
          </table:table-cell>
          <table:table-cell table:style-name="ce5" office:value-type="string" calcext:value-type="string">
            <text:p>J De Ajuriaguerra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Delachaux</text:p>
          </table:table-cell>
          <table:table-cell table:style-name="ce5"/>
          <table:table-cell table:style-name="ce5" office:value-type="float" office:value="1978" calcext:value-type="float">
            <text:p>197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ercpetion et éducation " La parole et la perception des sons"</text:p>
          </table:table-cell>
          <table:table-cell table:style-name="ce49" office:value-type="string" calcext:value-type="string">
            <text:p>S Borel-Maisonn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Delachaux</text:p>
          </table:table-cell>
          <table:table-cell table:style-name="ce5"/>
          <table:table-cell table:style-name="ce49" office:value-type="float" office:value="1973" calcext:value-type="float">
            <text:p>197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ngage orale et écrit <text:s/>I) Pédagogie des notions de base</text:p>
          </table:table-cell>
          <table:table-cell table:style-name="ce49" office:value-type="string" calcext:value-type="string">
            <text:p>S Borel-Maisonny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Delachaux</text:p>
          </table:table-cell>
          <table:table-cell table:style-name="ce5"/>
          <table:table-cell table:style-name="ce49" office:value-type="float" office:value="1976" calcext:value-type="float">
            <text:p>197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ictionnaire didactique du français <text:s/>langue étrangére et seconde</text:p>
          </table:table-cell>
          <table:table-cell table:style-name="ce5"/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Clé Internationale</text:p>
          </table:table-cell>
          <table:table-cell table:style-name="ce5"/>
          <table:table-cell table:style-name="ce49" office:value-type="float" office:value="2003" calcext:value-type="float">
            <text:p>200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escherelle L'art de conjuguer 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MH</text:p>
          </table:table-cell>
          <table:table-cell table:style-name="ce5"/>
          <table:table-cell table:style-name="ce49" office:value-type="float" office:value="1998" calcext:value-type="float">
            <text:p>1998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ours d'orthograph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49" office:value-type="float" office:value="1946" calcext:value-type="float">
            <text:p>194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temps d'apprendre à lire Carnet pédagogique</text:p>
          </table:table-cell>
          <table:table-cell table:style-name="ce5" office:value-type="string" calcext:value-type="string">
            <text:p>A Iniza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Armand colin</text:p>
          </table:table-cell>
          <table:table-cell table:style-name="ce5"/>
          <table:table-cell table:style-name="ce5" office:value-type="float" office:value="1963" calcext:value-type="float">
            <text:p>196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Vers une nouvelle pédagogie de la lecture <text:s/>Guide de formation</text:p>
          </table:table-cell>
          <table:table-cell table:style-name="ce5" office:value-type="string" calcext:value-type="string">
            <text:p>Isdey Cohe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Armand colin</text:p>
          </table:table-cell>
          <table:table-cell table:style-name="ce5"/>
          <table:table-cell table:style-name="ce5" office:value-type="float" office:value="1983" calcext:value-type="float">
            <text:p>19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Orthographe et vérités </text:p>
          </table:table-cell>
          <table:table-cell table:style-name="ce5" office:value-type="string" calcext:value-type="string">
            <text:p>François Ter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ESF</text:p>
          </table:table-cell>
          <table:table-cell table:style-name="ce5"/>
          <table:table-cell table:style-name="ce5" office:value-type="float" office:value="1973" calcext:value-type="float">
            <text:p>197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enseignement du français par la science fiction</text:p>
          </table:table-cell>
          <table:table-cell table:style-name="ce5" office:value-type="string" calcext:value-type="string">
            <text:p>Pierre Ferr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ESF</text:p>
          </table:table-cell>
          <table:table-cell table:style-name="ce5"/>
          <table:table-cell table:style-name="ce5" office:value-type="float" office:value="1979" calcext:value-type="float">
            <text:p>197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ien lire et aimer lire Méthodique des 1er textes de lecture courante</text:p>
          </table:table-cell>
          <table:table-cell table:style-name="ce49" office:value-type="string" calcext:value-type="string">
            <text:p>C Sylvestre de Sacy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ESF</text:p>
          </table:table-cell>
          <table:table-cell table:style-name="ce5"/>
          <table:table-cell table:style-name="ce49" office:value-type="float" office:value="1980" calcext:value-type="float">
            <text:p>198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rousse des débutants </text:p>
          </table:table-cell>
          <table:table-cell table:style-name="ce5"/>
          <table:table-cell table:style-name="ce40" office:value-type="string" calcext:value-type="string">
            <text:p>Dictionnai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arousse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lecture de 8 à 11 ans</text:p>
          </table:table-cell>
          <table:table-cell table:style-name="ce5" office:value-type="string" calcext:value-type="string">
            <text:p>ON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nseigner la langue : Orthographe et grammaire</text:p>
          </table:table-cell>
          <table:table-cell table:style-name="ce5" office:value-type="string" calcext:value-type="string">
            <text:p>ON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L'enseignement de la lecture et observation des manuels de la lecture CP</text:p>
          </table:table-cell>
          <table:table-cell table:style-name="ce5" office:value-type="string" calcext:value-type="string">
            <text:p>ON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ntunuité de l'apprentissage de la lecture: du CM2 au collège</text:p>
          </table:table-cell>
          <table:table-cell table:style-name="ce49" office:value-type="string" calcext:value-type="string">
            <text:p>ONL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49" office:value-type="float" office:value="2003" calcext:value-type="float">
            <text:p>200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Écrire des textes : L'apprentissage et le plaisir</text:p>
          </table:table-cell>
          <table:table-cell table:style-name="ce49" office:value-type="string" calcext:value-type="string">
            <text:p>ONL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49" office:value-type="float" office:value="2007" calcext:value-type="float">
            <text:p>200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volution de l'enseignement de la lecture en France depuis 10 ans</text:p>
          </table:table-cell>
          <table:table-cell table:style-name="ce49" office:value-type="string" calcext:value-type="string">
            <text:p>ON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49" office:value-type="float" office:value="2004" calcext:value-type="float">
            <text:p>200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troubles de l'apprentissage de la lecture </text:p>
          </table:table-cell>
          <table:table-cell table:style-name="ce5" office:value-type="string" calcext:value-type="string">
            <text:p>ONL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vret pédagogique "Nous devenons de vrais lecteurs" Niv 1</text:p>
          </table:table-cell>
          <table:table-cell table:style-name="ce5" office:value-type="string" calcext:value-type="string">
            <text:p>Georges Rémon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1984" calcext:value-type="float">
            <text:p>198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Recettes pour mieux lire</text:p>
          </table:table-cell>
          <table:table-cell table:style-name="ce5" office:value-type="string" calcext:value-type="string">
            <text:p>Huguette Serri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Armand colin</text:p>
          </table:table-cell>
          <table:table-cell table:style-name="ce5"/>
          <table:table-cell table:style-name="ce5" office:value-type="float" office:value="1985" calcext:value-type="float">
            <text:p>198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presse un outil pédagogique</text:p>
          </table:table-cell>
          <table:table-cell table:style-name="ce5" office:value-type="string" calcext:value-type="string">
            <text:p>Annie Cipr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Lecture et orthographe: Problèmes d'apprentissage d'évaluation et de rééducation</text:p>
          </table:table-cell>
          <table:table-cell table:style-name="ce5" office:value-type="string" calcext:value-type="string">
            <text:p>Denise Bartout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Armand colin</text:p>
          </table:table-cell>
          <table:table-cell table:style-name="ce5"/>
          <table:table-cell table:style-name="ce5" office:value-type="float" office:value="1977" calcext:value-type="float">
            <text:p>197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Informatique et orthographe</text:p>
          </table:table-cell>
          <table:table-cell table:style-name="ce5"/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INRP</text:p>
          </table:table-cell>
          <table:table-cell table:style-name="ce5"/>
          <table:table-cell table:style-name="ce5" office:value-type="float" office:value="1985" calcext:value-type="float">
            <text:p>198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u parler au lire Tome 3</text:p>
          </table:table-cell>
          <table:table-cell table:style-name="ce49" office:value-type="string" calcext:value-type="string">
            <text:p>Laurence Lenki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ESF</text:p>
          </table:table-cell>
          <table:table-cell table:style-name="ce5"/>
          <table:table-cell table:style-name="ce49" office:value-type="float" office:value="1978" calcext:value-type="float">
            <text:p>1978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e monte et je demonte les mots ; Je classe les mots</text:p>
          </table:table-cell>
          <table:table-cell table:style-name="ce5" office:value-type="string" calcext:value-type="string">
            <text:p>Georges Bouyssou</text:p>
          </table:table-cell>
          <table:table-cell table:style-name="ce40" office:value-type="string" calcext:value-type="string">
            <text:p>Livre doubl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1989" calcext:value-type="float">
            <text:p>198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otivation et pédagogie " Leur donner soif"</text:p>
          </table:table-cell>
          <table:table-cell table:style-name="ce5" office:value-type="string" calcext:value-type="string">
            <text:p>René Fourcade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ESF</text:p>
          </table:table-cell>
          <table:table-cell table:style-name="ce5"/>
          <table:table-cell table:style-name="ce5" office:value-type="float" office:value="1975" calcext:value-type="float">
            <text:p>197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lexique de ma classe CP CE1 Fichier photocopiable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Vocalire</text:p>
          </table:table-cell>
          <table:table-cell table:style-name="ce40" office:value-type="string" calcext:value-type="string">
            <text:p>Jean-Claude Rolland <text:s/>Jacqueline Picoche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ulu.com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ctivités de lecture écriture école collèg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1993" calcext:value-type="float">
            <text:p>199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ravaux universitaire livre pour les enfant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AsFoReL</text:p>
          </table:table-cell>
          <table:table-cell table:style-name="ce5"/>
          <table:table-cell table:style-name="ce5" office:value-type="float" office:value="1990" calcext:value-type="float">
            <text:p>199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Envie d'écrire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DL</text:p>
          </table:table-cell>
          <table:table-cell table:style-name="ce40"/>
          <table:table-cell table:style-name="ce5" table:number-columns-repeated="4"/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Objectif Ecrire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CDDP</text:p>
          </table:table-cell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ire écrire à l'école "Les formes brèves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CRDP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Pour préparer l’apprentissage de la lecture et de l’écriture à l’école maternell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enseigner le vocabulaire à l’école maternell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61" office:value-type="string" calcext:value-type="string">
            <text:p>2020 <text:s/>202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enseigner la lecture et l'écriture au CP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68" office:value-type="string" calcext:value-type="string">
            <text:p>2020 <text:s/>2021</text:p>
          </table:table-cell>
          <table:table-cell table:style-name="ce5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enseigner la lecture et l'écriture au CE1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rammaire du Français : Terminologie grammatical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ragon de feu</text:p>
          </table:table-cell>
          <table:table-cell table:style-name="ce5" office:value-type="string" calcext:value-type="string">
            <text:p>Chen Jiang Hong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'école des loisirs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lasseur GIREP</text:p>
          </table:table-cell>
          <table:table-cell table:style-name="ce5"/>
          <table:table-cell table:style-name="ce40" office:value-type="string" calcext:value-type="string">
            <text:p>Classeur</text:p>
          </table:table-cell>
          <table:table-cell table:style-name="ce40" office:value-type="string" calcext:value-type="string">
            <text:p>MDL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lasseur Lectheme : du langage à la lecture <text:s/>Cycle 1 et 2</text:p>
          </table:table-cell>
          <table:table-cell table:style-name="ce5"/>
          <table:table-cell table:style-name="ce40" office:value-type="string" calcext:value-type="string">
            <text:p>Classeu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Jocatop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lasseur Lectheme : du langage à la lecture <text:s/>Cycle 1 et 3</text:p>
          </table:table-cell>
          <table:table-cell table:style-name="ce5"/>
          <table:table-cell table:style-name="ce40" office:value-type="string" calcext:value-type="string">
            <text:p>Classeur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Jocatop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lette des parents CP</text:p>
          </table:table-cell>
          <table:table-cell table:style-name="ce5"/>
          <table:table-cell table:style-name="ce40" office:value-type="string" calcext:value-type="string">
            <text:p>Malett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Canopé / Éducation nationale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rédaction</text:p>
          </table:table-cell>
          <table:table-cell table:style-name="ce5" office:value-type="string" calcext:value-type="string">
            <text:p>Antonio Skarmeta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Syros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Jeux et enjeux pour la lecture</text:p>
          </table:table-cell>
          <table:table-cell table:style-name="ce5" office:value-type="string" calcext:value-type="string">
            <text:p>Gilbert Trinqui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1992" calcext:value-type="float">
            <text:p>199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journal d'Henri <text:s/>guide pédagogique</text:p>
          </table:table-cell>
          <table:table-cell table:style-name="ce5" office:value-type="string" calcext:value-type="string">
            <text:p>Gertrude Dordo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Ulysse et la guerre de Troie <text:s/>guide pédagogique</text:p>
          </table:table-cell>
          <table:table-cell table:style-name="ce5" office:value-type="string" calcext:value-type="string">
            <text:p>Viviane Koeni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ole aujourd'hui N°1 <text:s/>: L'aide personnalisé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49" office:value-type="float" office:value="2009" calcext:value-type="float">
            <text:p>2009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éthode de lecture Léo et Léa : De la lettre au texte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J'apprends à lire avec Mini Loup Livret 1 Niv 2 édition special 16 pages guid du mait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xtrait guide péda Tika et Tao Méthode de lecture syllabique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iter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ika et Tao méthode de lecture syllabiqu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épites Français enseignant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nouveaux outils pour le français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Etude de la langue </text:p>
          </table:table-cell>
          <table:table-cell table:style-name="ce5"/>
          <table:table-cell table:style-name="ce40" office:value-type="string" calcext:value-type="string">
            <text:p>Manuel + CD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49" office:value-type="float" office:value="2011" calcext:value-type="float">
            <text:p>20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ots d'école offre découverte + extrait manuel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SED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olia et le chapeau de caw-boy</text:p>
          </table:table-cell>
          <table:table-cell table:style-name="ce5" office:value-type="string" calcext:value-type="string">
            <text:p>Méloëe Ballandra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Père castor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nouveau grand large françai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vret d'entrainement à la lecture fluide CE1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J'apprends à lire et comprendre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xtrait guide <text:s/>péda : J'apprends à lire et comprendre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Français Mandarine + extrait guide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OP CE1 /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Ribambelle extrait guide péda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aprika français livre unique CE1 (non ouvert)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61" office:value-type="string" calcext:value-type="string">
            <text:p>2018/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Taoki et compagnie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49" office:value-type="float" office:value="2020" calcext:value-type="float">
            <text:p>202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Français livre unique collection Caribou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Istra</text:p>
          </table:table-cell>
          <table:table-cell table:style-name="ce5"/>
          <table:table-cell table:style-name="ce49" office:value-type="float" office:value="2012" calcext:value-type="float">
            <text:p>201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extrait A moi de li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on fichier de trace écrite Questionner le Monde CE2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Histoire/Géo/EMC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nouveaux univers EMC CM1/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EMC</text:p>
          </table:table-cell>
          <table:table-cell table:style-name="ce40" office:value-type="string" calcext:value-type="string">
            <text:p>Hatier</text:p>
          </table:table-cell>
          <table:table-cell/>
          <table:table-cell table:style-name="ce49" office:value-type="float" office:value="2015" calcext:value-type="float">
            <text:p>2015</text:p>
          </table:table-cell>
          <table:table-cell table:style-name="ce5"/>
          <table:table-cell table:style-name="ce49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/>
          <table:table-cell table:style-name="ce42" office:value-type="string" calcext:value-type="string">
            <text:p>Les nouveaux univers EMC CP/CE1/CE2</text:p>
          </table:table-cell>
          <table:table-cell table:style-name="ce43"/>
          <table:table-cell table:style-name="ce42" office:value-type="string" calcext:value-type="string">
            <text:p>Manuel</text:p>
          </table:table-cell>
          <table:table-cell table:style-name="ce42" office:value-type="string" calcext:value-type="string">
            <text:p>EMC</text:p>
          </table:table-cell>
          <table:table-cell table:style-name="ce42" office:value-type="string" calcext:value-type="string">
            <text:p>Hatier</text:p>
          </table:table-cell>
          <table:table-cell/>
          <table:table-cell table:style-name="ce69" office:value-type="float" office:value="2015" calcext:value-type="float">
            <text:p>2015</text:p>
          </table:table-cell>
          <table:table-cell table:style-name="ce43"/>
          <table:table-cell table:style-name="ce69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utin Lecture FREINET du CP au CE2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DL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oite Orthographe et mots croisés</text:p>
          </table:table-cell>
          <table:table-cell table:style-name="ce5"/>
          <table:table-cell table:style-name="ce40"/>
          <table:table-cell table:style-name="ce40" office:value-type="string" calcext:value-type="string">
            <text:p>MDL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oite Mes premiers Mots croisés</text:p>
          </table:table-cell>
          <table:table-cell table:style-name="ce5"/>
          <table:table-cell table:style-name="ce40"/>
          <table:table-cell table:style-name="ce40" office:value-type="string" calcext:value-type="string">
            <text:p>MDL</text:p>
          </table:table-cell>
          <table:table-cell table:style-name="ce40"/>
          <table:table-cell table:style-name="ce5"/>
          <table:table-cell table:style-name="ce5" office:value-type="float" office:value="1973" calcext:value-type="float">
            <text:p>197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oite Entrainement méthodique à la lecture silencieuse</text:p>
          </table:table-cell>
          <table:table-cell table:style-name="ce5"/>
          <table:table-cell table:style-name="ce40"/>
          <table:table-cell table:style-name="ce40" office:value-type="string" calcext:value-type="string">
            <text:p>MDL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roubles" Dys" de l'enfant; Guide ressource pour les parents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INPES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volution du langage chez l'enfant " De la difficulté au trouble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INPES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colariser les enfants autiste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AE N°128 : Quoi de neuf dans les troubles spécifiques de l'apprentissag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Santé mentale: Souffrances spychiques et troubles du développement chez l'enfant et l'adolescent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ADOSEN N°165 : On peut être dysphasique et avoir une vie sociale normal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ole aujourd'hui N° 27 Maternelle : Accueillir le handicap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eindre <text:s/>Manuel d'éducation artistique</text:p>
          </table:table-cell>
          <table:table-cell table:style-name="ce5" office:value-type="string" calcext:value-type="string">
            <text:p>Gottfried Tritten</text:p>
          </table:table-cell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Dessain et Tolra</text:p>
          </table:table-cell>
          <table:table-cell table:style-name="ce5"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Robinson Crusoé Carnet de croquis</text:p>
          </table:table-cell>
          <table:table-cell table:style-name="ce5" office:value-type="string" calcext:value-type="string">
            <text:p><text:s/>Annie et Michel Politz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Joel Cuenot</text:p>
          </table:table-cell>
          <table:table-cell table:style-name="ce5"/>
          <table:table-cell table:style-name="ce5" office:value-type="float" office:value="1974" calcext:value-type="float">
            <text:p>197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voir dessiner Montres et autres créature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Usborne</text:p>
          </table:table-cell>
          <table:table-cell table:style-name="ce5"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'enfant artiste</text:p>
          </table:table-cell>
          <table:table-cell table:style-name="ce5" office:value-type="string" calcext:value-type="string">
            <text:p>Elise Freine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L'école modern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Boite archive TDC N° 871,874,887,893,901,907,909,911,918,</text:p>
            <text:p>925,932,933,983,992,1000,1008,1012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usicabrac 2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tephan Crapelli "Django"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grands airs d'Opéra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rmen Campagne " La vache en Alaska 2"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Henri Des "Cache-cache"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Steve Waring "Le colporteur"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Yves Dutreuil " Tous les droits des enfants"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ompilation " Enfance et musique" 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petits loups du jazz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retour des petits loups du jazz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erceuse et chansons douces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ili <text:s/>peur de rien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4"/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anse, écoute et chante vol 13 Partition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Libre parole de Philippe Meirieu "Role de l'experience artistique dans le developpement de l'enfant</text:p>
          </table:table-cell>
          <table:table-cell table:style-name="ce5"/>
          <table:table-cell table:style-name="ce53" office:value-type="string" calcext:value-type="string">
            <text:p>DVD</text:p>
          </table:table-cell>
          <table:table-cell table:style-name="ce53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Écoute écoute, invitation à l'écoute; éveil à l'environnement sonore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30">
          <table:table-cell/>
          <table:table-cell table:style-name="ce44" office:value-type="string" calcext:value-type="string">
            <text:p><text:span text:style-name="T3">Projet Nature et cinéma 2017:</text:span></text:p>
            <text:p><text:span text:style-name="T4">l'extraordinaire histoire de Serpentin (Routot)</text:span></text:p>
            <text:p><text:span text:style-name="T4">C'est presque pas sorcier; suivons les cigognes de Normandie (St Pierre du Val)</text:span></text:p>
          </table:table-cell>
          <table:table-cell table:style-name="ce5"/>
          <table:table-cell table:style-name="ce53" office:value-type="string" calcext:value-type="string">
            <text:p>DVD</text:p>
          </table:table-cell>
          <table:table-cell table:style-name="ce53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Visite virtuelle de la classe découverte (St Georges du Vièvre)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3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Répectoire à chanter pour les écoles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53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string" calcext:value-type="string">
            <text:p>2011/201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atelier cinéma <text:s/>" A partir du film Azur et Asmar de Michel Ocelot" </text:p>
          </table:table-cell>
          <table:table-cell table:style-name="ce5"/>
          <table:table-cell table:style-name="ce40" office:value-type="string" calcext:value-type="string">
            <text:p>Coffret</text:p>
          </table:table-cell>
          <table:table-cell table:style-name="ce53" office:value-type="string" calcext:value-type="string">
            <text:p>Arts / Girep</text:p>
          </table:table-cell>
          <table:table-cell table:style-name="ce40" office:value-type="string" calcext:value-type="string">
            <text:p>CNC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on 1er Cantilège Livre du mait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53" office:value-type="string" calcext:value-type="string">
            <text:p>Arts / Girep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1979" calcext:value-type="float">
            <text:p>197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on 1er Cantilège <text:s/>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53" office:value-type="string" calcext:value-type="string">
            <text:p>Arts / Girep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1980" calcext:value-type="float">
            <text:p>19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Questions d'enseignants : La grammaire, contrainte ou liberté?</text:p>
          </table:table-cell>
          <table:table-cell table:style-name="ce5" office:value-type="string" calcext:value-type="string">
            <text:p>Alain Bentolil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Questions d'enseignants : Apprendre à lire, labeur ou plaisir?</text:p>
          </table:table-cell>
          <table:table-cell table:style-name="ce5" office:value-type="string" calcext:value-type="string">
            <text:p>Alain Bentolil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étalo: Présentation de la méthode de lecture et d'écriture syllabique CP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exiclic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épites Français livre unique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Français Caravelle CE2 +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22" calcext:value-type="float">
            <text:p>202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ctorino et Lectorinette : Apprendre à comprendre les textes narratifs CE1/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alimots Mémo des mot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limots Méthode de lecture et d'écriture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ona et ses amis : L'apprentissage du code au service de la <text:s/>compréhension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étalo: J'apprends à lire et à écrire au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exiclic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étalo : J'apprends à lire et à écrire au CP Fichier d'exercic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Lexiclic</text:p>
          </table:table-cell>
          <table:table-cell table:style-name="ce5"/>
          <table:table-cell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Timini CP Manuel de cod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arés au décodage! Fichier 1 d'apprentissage du code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uide pour enseigner: Le vocabulaire à l'école maternel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Lire la littérature à l'école: Pourquoi et comment conduire cet apprentissage spécifique de la GS au CM?</text:p>
          </table:table-cell>
          <table:table-cell table:style-name="ce5"/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02" calcext:value-type="float">
            <text:p>200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avoriser la réussite en lecture: Les Maclé élémentaire et 6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49" office:value-type="float" office:value="2004" calcext:value-type="float">
            <text:p>200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ire des récits longs Cycle 3/ collèg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49" office:value-type="float" office:value="2006" calcext:value-type="float">
            <text:p>200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mprendre les textes écrits Cycle 3/ Collèg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49" office:value-type="float" office:value="2008" calcext:value-type="float">
            <text:p>2008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uide pour enseigner: Le vocabulaire à l'école prima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49" office:value-type="float" office:value="2013" calcext:value-type="float">
            <text:p>20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Une histoire à quatre voix</text:p>
          </table:table-cell>
          <table:table-cell table:style-name="ce5" office:value-type="string" calcext:value-type="string">
            <text:p>Anthony Browne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Kaleidoscope</text:p>
          </table:table-cell>
          <table:table-cell table:style-name="ce5"/>
          <table:table-cell table:style-name="ce49" office:value-type="float" office:value="2006" calcext:value-type="float">
            <text:p>200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chette 23 diapositives : Musique des buissons, des sentiers de l'imagination</text:p>
          </table:table-cell>
          <table:table-cell table:style-name="ce5"/>
          <table:table-cell table:style-name="ce40" office:value-type="string" calcext:value-type="string">
            <text:p>Pochett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1983" calcext:value-type="float">
            <text:p>19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heure de la musique à l'école; formation et guide du maître</text:p>
          </table:table-cell>
          <table:table-cell table:style-name="ce5" office:value-type="string" calcext:value-type="string">
            <text:p>Guy Tud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nstruire des instruments; en jouer , en inventer d'autres</text:p>
          </table:table-cell>
          <table:table-cell table:style-name="ce5" office:value-type="string" calcext:value-type="string">
            <text:p>Jean Maumené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Scarabee</text:p>
          </table:table-cell>
          <table:table-cell table:style-name="ce5"/>
          <table:table-cell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A la découverte de la musique</text:p>
          </table:table-cell>
          <table:table-cell table:style-name="ce5" office:value-type="string" calcext:value-type="string">
            <text:p>Jean-Jacques Rapi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Hachette</text:p>
          </table:table-cell>
          <table:table-cell table:style-name="ce5"/>
          <table:table-cell table:style-name="ce5" office:value-type="float" office:value="1973" calcext:value-type="float">
            <text:p>197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voix des chœurs; Spectacles et concerts dans les académies 2001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1">
          <table:table-cell/>
          <table:table-cell table:style-name="ce45" office:value-type="string" calcext:value-type="string">
            <text:p>Chanteurs et peintres ; La fabrique de l'art</text:p>
            <text:p>livre +cd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Animation et Éducation N° 211; dossier Concillier Histoire des arts et pratiques artistique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65" office:value-type="date" office:date-value="2009-10-07" calcext:value-type="date">
            <text:p>oct.-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imation et Éducation N° 217; doissier Arts de la scène : Présence du théât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65" office:value-type="date" office:date-value="2010-09-01" calcext:value-type="date">
            <text:p>sept.-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imation et Éducation N° 237; dossier La musique, cet art vivant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65" office:value-type="date" office:date-value="2013-12-01" calcext:value-type="date">
            <text:p>déc.-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1">
          <table:table-cell/>
          <table:table-cell table:style-name="ce46" office:value-type="string" calcext:value-type="string">
            <text:p>Animation et Éducation N°246; dossier Éducation artistique: allumons les esprit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70" office:value-type="date" office:date-value="2015-06-05" calcext:value-type="date">
            <text:p>05/06/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artitions fête de la musique 2007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string" calcext:value-type="string">
            <text:p>9 + 1cd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opositions: des outils pour l'éducation musicale à l'école</text:p>
          </table:table-cell>
          <table:table-cell table:style-name="ce5" office:value-type="string" calcext:value-type="string">
            <text:p>Joël Collet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Etude d'impact des orchestres à l'école</text:p>
          </table:table-cell>
          <table:table-cell table:style-name="ce5" office:value-type="string" calcext:value-type="string">
            <text:p>Acrian Hille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Partition La Marseillaise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anse, écoute et chante vol 11 partition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enfants de la zique ; rencontre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enfants de la zique ;demain entre rêve et réalité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enfants de la zique; Héro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ocumentation péda; L'audition de musique à l'école élémentair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1976" calcext:value-type="float">
            <text:p>197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Rondes et jeux chantés</text:p>
          </table:table-cell>
          <table:table-cell table:style-name="ce5" office:value-type="string" calcext:value-type="string">
            <text:p>Nicole Lamouroux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/>
          <table:table-cell table:style-name="ce46" office:value-type="string" calcext:value-type="string">
            <text:p>Musique ensemble à l'école élémentaire</text:p>
            <text:p>partitions</text:p>
          </table:table-cell>
          <table:table-cell table:style-name="ce5" office:value-type="string" calcext:value-type="string">
            <text:p>Jean-Etienne Le Roux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JM Fuzeau</text:p>
          </table:table-cell>
          <table:table-cell table:style-name="ce5"/>
          <table:table-cell table:style-name="ce5" office:value-type="float" office:value="1985" calcext:value-type="float">
            <text:p>198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hant- Musique livre de l'élève 3 partitions</text:p>
          </table:table-cell>
          <table:table-cell table:style-name="ce5" office:value-type="string" calcext:value-type="string">
            <text:p>J, Ribière-Raverlat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Leduc</text:p>
          </table:table-cell>
          <table:table-cell table:style-name="ce5"/>
          <table:table-cell table:style-name="ce5" office:value-type="float" office:value="1980" calcext:value-type="float">
            <text:p>19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anse, écoute et chante Vol9 partition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eux d'éducation misicale pour enfants, partition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1979" calcext:value-type="float">
            <text:p>197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s chansons de l'école, partitions</text:p>
          </table:table-cell>
          <table:table-cell table:style-name="ce5" office:value-type="string" calcext:value-type="string">
            <text:p>Jacques Chailley</text:p>
          </table:table-cell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Leduc</text:p>
          </table:table-cell>
          <table:table-cell table:style-name="ce5"/>
          <table:table-cell table:style-name="ce5" office:value-type="float" office:value="1978" calcext:value-type="float">
            <text:p>197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hants et carillons, partitions</text:p>
          </table:table-cell>
          <table:table-cell table:style-name="ce5" office:value-type="string" calcext:value-type="string">
            <text:p>Marcel Corneloup</text:p>
          </table:table-cell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Van de Velde</text:p>
          </table:table-cell>
          <table:table-cell table:style-name="ce5"/>
          <table:table-cell table:style-name="ce5" office:value-type="float" office:value="1967" calcext:value-type="float">
            <text:p>196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musique au cycle 3 guide péga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Rythme et musique dossier 2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rythme par le chant à l'usage des écoles maternelles et élémentaires</text:p>
          </table:table-cell>
          <table:table-cell table:style-name="ce5" office:value-type="string" calcext:value-type="string">
            <text:p>Henriette Besson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Guide pratique d'éducation musicale à l'usage des écoles maternelles et élémentaires</text:p>
          </table:table-cell>
          <table:table-cell table:style-name="ce5" office:value-type="string" calcext:value-type="string">
            <text:p>Henriette Besson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hant- musique livre du maitre 1</text:p>
          </table:table-cell>
          <table:table-cell table:style-name="ce5" office:value-type="string" calcext:value-type="string">
            <text:p>J, Ribière-Raverlat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Leduc</text:p>
          </table:table-cell>
          <table:table-cell table:style-name="ce5"/>
          <table:table-cell table:style-name="ce5" office:value-type="float" office:value="1975" calcext:value-type="float">
            <text:p>1975</text:p>
          </table:table-cell>
          <table:table-cell table:style-name="ce5" table:number-columns-repeated="2"/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hant-musique livre de l'élève 1</text:p>
          </table:table-cell>
          <table:table-cell table:style-name="ce5" office:value-type="string" calcext:value-type="string">
            <text:p>J, Ribière-Raverlat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Leduc</text:p>
          </table:table-cell>
          <table:table-cell table:style-name="ce5"/>
          <table:table-cell table:style-name="ce5" office:value-type="float" office:value="1976" calcext:value-type="float">
            <text:p>197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hant-musique livre du maitre 2</text:p>
          </table:table-cell>
          <table:table-cell table:style-name="ce5" office:value-type="string" calcext:value-type="string">
            <text:p>J, Ribière-Raverlat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Leduc</text:p>
          </table:table-cell>
          <table:table-cell table:style-name="ce5"/>
          <table:table-cell table:style-name="ce5" office:value-type="float" office:value="1978" calcext:value-type="float">
            <text:p>197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Chant-musique livre de l'élève 2</text:p>
          </table:table-cell>
          <table:table-cell table:style-name="ce5" office:value-type="string" calcext:value-type="string">
            <text:p>J, Ribière-Raverlat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Leduc</text:p>
          </table:table-cell>
          <table:table-cell table:style-name="ce5"/>
          <table:table-cell table:style-name="ce5" office:value-type="float" office:value="1977" calcext:value-type="float">
            <text:p>197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boite Archive TDC N° 875,884,891,897,915,919,923,931,956,963,979,987,988,991,1004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Boite archives GIREP</text:p>
          </table:table-cell>
          <table:table-cell table:style-name="ce5"/>
          <table:table-cell table:style-name="ce40"/>
          <table:table-cell table:style-name="ce40" office:value-type="string" calcext:value-type="string">
            <text:p>Arts / Girep</text:p>
          </table:table-cell>
          <table:table-cell table:style-name="ce40"/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éducation artistique à l'école</text:p>
          </table:table-cell>
          <table:table-cell table:style-name="ce49" office:value-type="string" calcext:value-type="string">
            <text:p>France direction des école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/>
          <table:table-cell table:style-name="ce49" office:value-type="float" office:value="1993" calcext:value-type="float">
            <text:p>199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a sensibilité, l'imagination, la créatio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NDP</text:p>
          </table:table-cell>
          <table:table-cell/>
          <table:table-cell table:style-name="ce49" office:value-type="float" office:value="2003" calcext:value-type="float">
            <text:p>200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Le grand livre du bricolage</text:p>
          </table:table-cell>
          <table:table-cell table:style-name="ce5" office:value-type="string" calcext:value-type="string">
            <text:p>Ursula Barff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Casterman</text:p>
          </table:table-cell>
          <table:table-cell/>
          <table:table-cell table:style-name="ce49" office:value-type="float" office:value="2005" calcext:value-type="float">
            <text:p>2005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Mon corps et moi</text:p>
          </table:table-cell>
          <table:table-cell table:style-name="ce5" office:value-type="string" calcext:value-type="string">
            <text:p>Jacqueline Courré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Hachette</text:p>
          </table:table-cell>
          <table:table-cell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prenez à relaxer vos enfants de 2 à 7 ans</text:p>
          </table:table-cell>
          <table:table-cell table:style-name="ce5" office:value-type="string" calcext:value-type="string">
            <text:p>Denise Chauve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RETZ</text:p>
          </table:table-cell>
          <table:table-cell/>
          <table:table-cell table:style-name="ce5" office:value-type="float" office:value="1980" calcext:value-type="float">
            <text:p>19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mment relxez vos enfants de 7 à 14 ans</text:p>
          </table:table-cell>
          <table:table-cell table:style-name="ce5" office:value-type="string" calcext:value-type="string">
            <text:p>Yves Davro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RETZ</text:p>
          </table:table-cell>
          <table:table-cell/>
          <table:table-cell table:style-name="ce5" office:value-type="float" office:value="1985" calcext:value-type="float">
            <text:p>198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40" office:value-type="string" calcext:value-type="string">
            <text:p>Découpages, premiers pas</text:p>
          </table:table-cell>
          <table:table-cell table:style-name="ce5" office:value-type="string" calcext:value-type="string">
            <text:p>Dominique de la Port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Arts / Girep</text:p>
          </table:table-cell>
          <table:table-cell table:style-name="ce40" office:value-type="string" calcext:value-type="string">
            <text:p>Dessain et Tolra</text:p>
          </table:table-cell>
          <table:table-cell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xercices Maths</text:p>
          </table:table-cell>
          <table:table-cell table:style-name="ce5"/>
          <table:table-cell table:style-name="ce40" office:value-type="string" calcext:value-type="string">
            <text:p>Classeu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xercices maths cycle 3</text:p>
          </table:table-cell>
          <table:table-cell table:style-name="ce5"/>
          <table:table-cell table:style-name="ce40" office:value-type="string" calcext:value-type="string">
            <text:p>Classeu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xercices maths cycle 2</text:p>
          </table:table-cell>
          <table:table-cell table:style-name="ce5"/>
          <table:table-cell table:style-name="ce40" office:value-type="string" calcext:value-type="string">
            <text:p>Lutin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xercices maths CP</text:p>
          </table:table-cell>
          <table:table-cell table:style-name="ce5"/>
          <table:table-cell table:style-name="ce40" office:value-type="string" calcext:value-type="string">
            <text:p>Lutin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xercices maths Pochette Bleue</text:p>
          </table:table-cell>
          <table:table-cell table:style-name="ce5"/>
          <table:table-cell table:style-name="ce40" office:value-type="string" calcext:value-type="string">
            <text:p>Lutin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Animation et Éducation N°257: Développer la coéducation dans les territoire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7-03-01" calcext:value-type="date">
            <text:p>mars-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imation et Éducation N°256: Classe inversée, l'éducation nouvelle 2.0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7-01-01" calcext:value-type="date">
            <text:p>janv.-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Animation et Éducation N°252: [R]accrochage scolaire: que peut la pédagogi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6-05-01" calcext:value-type="date">
            <text:p>mai-16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imation et Éducation N°225: Faut-il s'aimer pour travailler en équip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1-11-01" calcext:value-type="date">
            <text:p>nov.-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imation et Éducation N°219: La coopération face aux postures de refu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0-11-01" calcext:value-type="date">
            <text:p>nov.-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31">
          <table:table-cell/>
          <table:table-cell table:style-name="ce40" office:value-type="string" calcext:value-type="string">
            <text:p>Animation et Éducation N°208: L'accompagnement éducatif quand l'Éducation Nationale investit le hors temps scolai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09-01-01" calcext:value-type="date">
            <text:p>janv.-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imation et Éducation N°196: Former autrement les enseignants et les élève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07-01-01" calcext:value-type="date">
            <text:p>janv.-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enêtre sur cours N° 429: Réflexions et partages autour de l'éco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6-11-01" calcext:value-type="date">
            <text:p>nov.-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Eure Animation N°8: Guide de la recherche de qualité dans les projets éducatifs territoriaux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DDCS 27</text:p>
          </table:table-cell>
          <table:table-cell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ire et écrire à l'école N°1: Tous pareil tous différent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string" calcext:value-type="string">
            <text:p>hiver 1996/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ole aujourd'hui élémentaire N°30: Quel avenir pour l'éco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2-09-01" calcext:value-type="date">
            <text:p>sept.-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32">
          <table:table-cell/>
          <table:table-cell table:style-name="ce40" office:value-type="string" calcext:value-type="string">
            <text:p>L'école aujourd'hui Cahier spéciale jeunes enseignants: spéciale rentrée des outils et des ressources pour bien préparer l'anné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1-09-01" calcext:value-type="date">
            <text:p>sept.-11</text:p>
          </table:table-cell>
          <table:table-cell table:style-name="ce5" table:number-columns-repeated="2"/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ole aujourd'hui N° 11: Bien préparer sa class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0-09-01" calcext:value-type="date">
            <text:p>sept.-1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cole aujourd'hui Spécial jeunes enseignants: préparer sa rentré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65" office:value-type="date" office:date-value="2010-09-01" calcext:value-type="date">
            <text:p>sept.-1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DC <text:s/>porte documents Sciences et math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ocument d'application des programmes Mathematique cycle 3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/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ocument d'application des programmes Mathematique cycle 2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/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17">
          <table:table-cell/>
          <table:table-cell table:style-name="ce40" office:value-type="string" calcext:value-type="string">
            <text:p>Document d'application des programmes Mathematique école primair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/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rand N N° 49 à 61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string" calcext:value-type="string">
            <text:p>de 1991 à 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rand N N° 63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string" calcext:value-type="string">
            <text:p>1998/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rand N N°65 et 66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string" calcext:value-type="string">
            <text:p>1999/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rand N Spécial Mathematique en maternel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float" office:value="1987" calcext:value-type="float">
            <text:p>198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lloque Inter IREM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float" office:value="1993" calcext:value-type="float">
            <text:p>199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nombres décimaux en CM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float" office:value="1977" calcext:value-type="float">
            <text:p>197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mathematiques à lécole primair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/>
          <table:table-cell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ide pédagogique pour maitres du cycle moyen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RDP</text:p>
          </table:table-cell>
          <table:table-cell/>
          <table:table-cell table:style-name="ce5" office:value-type="float" office:value="1980" calcext:value-type="float">
            <text:p>19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ide pédagogique des mathematique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RDP</text:p>
          </table:table-cell>
          <table:table-cell/>
          <table:table-cell table:style-name="ce5" office:value-type="float" office:value="1979" calcext:value-type="float">
            <text:p>197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rand N Mathematique pour cycle préparatoi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float" office:value="1977" calcext:value-type="float">
            <text:p>197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rand N Mathematique pour cycle moyen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édagogie des moyens d'apprendre</text:p>
          </table:table-cell>
          <table:table-cell table:style-name="ce5" office:value-type="string" calcext:value-type="string">
            <text:p>Antoine de la Garanderie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Paido guide</text:p>
          </table:table-cell>
          <table:table-cell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dialogue pédagogique avec l'élève</text:p>
          </table:table-cell>
          <table:table-cell table:style-name="ce5" office:value-type="string" calcext:value-type="string">
            <text:p>Antoine de la Garanderie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Paido guide</text:p>
          </table:table-cell>
          <table:table-cell/>
          <table:table-cell table:style-name="ce5" office:value-type="float" office:value="1987" calcext:value-type="float">
            <text:p>198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ur une pédagogie de l'éveil</text:p>
          </table:table-cell>
          <table:table-cell table:style-name="ce5" office:value-type="string" calcext:value-type="string">
            <text:p>Francine Best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Armand colin</text:p>
          </table:table-cell>
          <table:table-cell/>
          <table:table-cell table:style-name="ce5" office:value-type="float" office:value="1978" calcext:value-type="float">
            <text:p>197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corps de l'élève dans la classe</text:p>
          </table:table-cell>
          <table:table-cell table:style-name="ce5" office:value-type="string" calcext:value-type="string">
            <text:p>claude Pujade Renaud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ESF</text:p>
          </table:table-cell>
          <table:table-cell/>
          <table:table-cell table:style-name="ce5" office:value-type="float" office:value="1983" calcext:value-type="float">
            <text:p>19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P Maths Spiral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out terrain maths fichier photocopiable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49" office:value-type="float" office:value="2007" calcext:value-type="float">
            <text:p>200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out terrain livre du mait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/>
          <table:table-cell table:style-name="ce49" office:value-type="float" office:value="2008" calcext:value-type="float">
            <text:p>2008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P la tribu des maths (documents manquants)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/>
          <table:table-cell table:style-name="ce49" office:value-type="float" office:value="2009" calcext:value-type="float">
            <text:p>2009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2" office:value-type="string" calcext:value-type="string">
            <text:p>Hector apprends moi à porter secours 4-11 ans</text:p>
          </table:table-cell>
          <table:table-cell table:style-name="ce43"/>
          <table:table-cell table:style-name="ce42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2" office:value-type="string" calcext:value-type="string">
            <text:p>MAIF</text:p>
          </table:table-cell>
          <table:table-cell/>
          <table:table-cell table:style-name="ce43" office:value-type="float" office:value="2006" calcext:value-type="float">
            <text:p>2006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enseignants et l'édcuation aux risques de la vie quotidienne : Allo le 15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49" office:value-type="float" office:value="2009" calcext:value-type="float">
            <text:p>2009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Objectif APER (non ouvert)</text:p>
          </table:table-cell>
          <table:table-cell table:style-name="ce5"/>
          <table:table-cell table:style-name="ce40"/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éo 4ans, Margot 7ans Passagers d'automobile; l'enfant passager d'auto</text:p>
          </table:table-cell>
          <table:table-cell table:style-name="ce5"/>
          <table:table-cell table:style-name="ce42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5" office:value-type="float" office:value="1996" calcext:value-type="float">
            <text:p>199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inséparables Cycle 3, Le trajet scolaire en toute sécurité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nastase Apprends moi la rue 3-7 ans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MAE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'est quoi l'USEP?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évention des risques majeurs en Haute-Normandie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DRIR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assages protégés Démarches et pédagogie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petite casserole d'Anatole</text:p>
          </table:table-cell>
          <table:table-cell table:style-name="ce5" office:value-type="string" calcext:value-type="string">
            <text:p>Isabelle Carrier</text:p>
          </table:table-cell>
          <table:table-cell table:style-name="ce40" office:value-type="string" calcext:value-type="string">
            <text:p>Albu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Bilboquet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eu l'Autoroute</text:p>
          </table:table-cell>
          <table:table-cell table:style-name="ce5"/>
          <table:table-cell table:style-name="ce40" office:value-type="string" calcext:value-type="string">
            <text:p>Boite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Dujardin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ietons en liberté l'éducation routière à l'école</text:p>
          </table:table-cell>
          <table:table-cell table:style-name="ce5" office:value-type="string" calcext:value-type="string">
            <text:p>Code Rousseau</text:p>
          </table:table-cell>
          <table:table-cell table:style-name="ce40" office:value-type="string" calcext:value-type="string">
            <text:p>Livret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Code Rousseau</text:p>
          </table:table-cell>
          <table:table-cell table:style-name="ce5" table:number-columns-repeated="3"/>
          <table:table-cell table:style-name="ce49" office:value-type="float" office:value="73" calcext:value-type="float">
            <text:p>7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ycliste en liberté l'éducation routière à l'école</text:p>
          </table:table-cell>
          <table:table-cell table:style-name="ce5" office:value-type="string" calcext:value-type="string">
            <text:p>Code Rousseau</text:p>
          </table:table-cell>
          <table:table-cell table:style-name="ce40" office:value-type="string" calcext:value-type="string">
            <text:p>Livret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Code Rousseau</text:p>
          </table:table-cell>
          <table:table-cell table:style-name="ce5" table:number-columns-repeated="3"/>
          <table:table-cell table:style-name="ce49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Kit permis pietons pour les enfants</text:p>
          </table:table-cell>
          <table:table-cell table:style-name="ce5"/>
          <table:table-cell table:style-name="ce40"/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de de la route Version 3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obiclic Le grand jeu de la sécurité routière <text:s/>outils péda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15/24 ans et la sécurité routière outils péda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enfant pieton, la sécurité de l'enfant pieton</text:p>
          </table:table-cell>
          <table:table-cell table:style-name="ce5"/>
          <table:table-cell table:style-name="ce40" office:value-type="string" calcext:value-type="string">
            <text:p>CD-ROOM</text:p>
          </table:table-cell>
          <table:table-cell table:style-name="ce56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rue de tous les dangers ou comment les apprivoisser</text:p>
          </table:table-cell>
          <table:table-cell table:style-name="ce5" office:value-type="string" calcext:value-type="string">
            <text:p>Sylvie Girardet</text:p>
          </table:table-cell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49" office:value-type="float" office:value="2000" calcext:value-type="float">
            <text:p>200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garçon qui voulait courir vite</text:p>
          </table:table-cell>
          <table:table-cell table:style-name="ce5" office:value-type="string" calcext:value-type="string">
            <text:p>Pierre Boltero</text:p>
          </table:table-cell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Castor Poche</text:p>
          </table:table-cell>
          <table:table-cell table:style-name="ce5"/>
          <table:table-cell table:style-name="ce49" office:value-type="float" office:value="2002" calcext:value-type="float">
            <text:p>200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petits débrouillards, la rue en toute sécurité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Albin Michel</text:p>
          </table:table-cell>
          <table:table-cell table:style-name="ce5"/>
          <table:table-cell table:style-name="ce49" office:value-type="float" office:value="2003" calcext:value-type="float">
            <text:p>200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Zig Zag</text:p>
          </table:table-cell>
          <table:table-cell table:style-name="ce5" office:value-type="string" calcext:value-type="string">
            <text:p>Rascal</text:p>
          </table:table-cell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Pastel</text:p>
          </table:table-cell>
          <table:table-cell table:style-name="ce5"/>
          <table:table-cell table:style-name="ce49" office:value-type="float" office:value="2003" calcext:value-type="float">
            <text:p>200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drame</text:p>
          </table:table-cell>
          <table:table-cell table:style-name="ce5" office:value-type="string" calcext:value-type="string">
            <text:p>Claire Franek</text:p>
          </table:table-cell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Rouergue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24 heures du chat</text:p>
          </table:table-cell>
          <table:table-cell table:style-name="ce5" office:value-type="string" calcext:value-type="string">
            <text:p>Marion Paoli</text:p>
          </table:table-cell>
          <table:table-cell table:style-name="ce40" office:value-type="string" calcext:value-type="string">
            <text:p>Album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Seuil</text:p>
          </table:table-cell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de junior</text:p>
          </table:table-cell>
          <table:table-cell table:style-name="ce5" office:value-type="string" calcext:value-type="string">
            <text:p>Code Rousseau</text:p>
          </table:table-cell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Code Rouss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Éducation à la sécurité routière: Manuel pédagogique pour les enseignants</text:p>
          </table:table-cell>
          <table:table-cell table:style-name="ce5" office:value-type="string" calcext:value-type="string">
            <text:p>Yves Malecki</text:p>
          </table:table-cell>
          <table:table-cell table:style-name="ce40" office:value-type="string" calcext:value-type="string">
            <text:p>Dossier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a voiture</text:p>
          </table:table-cell>
          <table:table-cell table:style-name="ce5" office:value-type="string" calcext:value-type="string">
            <text:p>Byron Barton</text:p>
          </table:table-cell>
          <table:table-cell table:style-name="ce40" office:value-type="string" calcext:value-type="string">
            <text:p>Album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L'école des loisirs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rue de tous les dangers </text:p>
          </table:table-cell>
          <table:table-cell table:style-name="ce5" office:value-type="string" calcext:value-type="string">
            <text:p>Sylvie Girardet</text:p>
          </table:table-cell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Hatier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écurité routière à l'école Livre 1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ahier de l'élève d'éducation routière à l'école</text:p>
          </table:table-cell>
          <table:table-cell table:style-name="ce5" office:value-type="string" calcext:value-type="string">
            <text:p>Code Rousseau</text:p>
          </table:table-cell>
          <table:table-cell table:style-name="ce40" office:value-type="string" calcext:value-type="string">
            <text:p>Cahier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 office:value-type="string" calcext:value-type="string">
            <text:p>Code Rouss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sortie à vélo " Bill et cyclette", guide péda d'accompagnement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Kit APER Dossier orang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prenons à circuler Vol 2 9ans 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prenons à circuler Vol 1 8ans 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prenons à circuler Vol 1 7 an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8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prenons à Circuler Vol 2 10an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prévention routière à l'école Livre du mait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ode Rousseau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enfant pieton 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sécurité routière à l'école primaire 2002/2003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O Sécurité routière du 31/10/2002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essine moi la sécurité cyclo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attitude Santé Maternelle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Vivons la sécurité avec Hugo et Coline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risques domesiques; que faire en cas d'incendie?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rlette, la tortue d'alerte</text:p>
          </table:table-cell>
          <table:table-cell table:style-name="ce5"/>
          <table:table-cell table:style-name="ce40" office:value-type="string" calcext:value-type="string">
            <text:p>CD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éa et le feu CE2/CM1/CM2 coffret p&amp;da</text:p>
          </table:table-cell>
          <table:table-cell table:style-name="ce5"/>
          <table:table-cell table:style-name="ce40" office:value-type="string" calcext:value-type="string">
            <text:p>Coffret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maison de tête de bois, la sécurité des enfants à la maison</text:p>
          </table:table-cell>
          <table:table-cell table:style-name="ce5"/>
          <table:table-cell table:style-name="ce40" office:value-type="string" calcext:value-type="string">
            <text:p>CD + 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etit lapin Hopla</text:p>
          </table:table-cell>
          <table:table-cell table:style-name="ce5" office:value-type="string" calcext:value-type="string">
            <text:p>Elzbrela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Pastel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ccidents; les bon reflexes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'apprends la rue, j'apprends la maison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Nathan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monde des pictogramme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irconflexes</text:p>
          </table:table-cell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Voyage en cyclopédie: danger dans la maiso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Epigones</text:p>
          </table:table-cell>
          <table:table-cell table:style-name="ce5"/>
          <table:table-cell table:style-name="ce49" office:value-type="float" office:value="1993" calcext:value-type="float">
            <text:p>1993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mpiers de Paris hors serie: Eviter les accidents pour toute la famil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49" office:value-type="float" office:value="2001" calcext:value-type="float">
            <text:p>200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evention des conduites à risques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49" office:value-type="float" office:value="2000" calcext:value-type="float">
            <text:p>2000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passage, les conduites à risque à l'adolescence</text:p>
          </table:table-cell>
          <table:table-cell table:style-name="ce40" office:value-type="string" calcext:value-type="string">
            <text:p>Aurelie Souchard/ Armelle Barnier</text:p>
          </table:table-cell>
          <table:table-cell table:style-name="ce40" office:value-type="string" calcext:value-type="string">
            <text:p>BD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DRASS Haute Normandi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veil et harmonie del'enfant: yoga à l'école</text:p>
          </table:table-cell>
          <table:table-cell table:style-name="ce5" office:value-type="string" calcext:value-type="string">
            <text:p>Jacques de Coul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Au signal de Lausane</text:p>
          </table:table-cell>
          <table:table-cell table:style-name="ce5"/>
          <table:table-cell table:style-name="ce5" office:value-type="float" office:value="1984" calcext:value-type="float">
            <text:p>198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scrime, l'invention du spor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4 chemins</text:p>
          </table:table-cell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scrime à l'école primaire, documentation peda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port de boules à l'éco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25 jeux de theques</text:p>
          </table:table-cell>
          <table:table-cell table:style-name="ce5" office:value-type="string" calcext:value-type="string">
            <text:p>Jean -Michel Perronne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Baseball, formes jouées pour l'école élémentaire</text:p>
          </table:table-cell>
          <table:table-cell table:style-name="ce5" office:value-type="string" calcext:value-type="string">
            <text:p>Frédéric Lemerci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0" calcext:value-type="float">
            <text:p>199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risbee, boomerangs et cerfs volants</text:p>
          </table:table-cell>
          <table:table-cell table:style-name="ce5" office:value-type="string" calcext:value-type="string">
            <text:p>Frédéric Lemerci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ennis à l'éco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6" calcext:value-type="float">
            <text:p>199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ini tennis à l'école élémentaire</text:p>
          </table:table-cell>
          <table:table-cell table:style-name="ce5" office:value-type="string" calcext:value-type="string">
            <text:p>Jean Chauvea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0" calcext:value-type="float">
            <text:p>199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Hockey éducatif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eux de Hockey 43 situations pour les 6/12 ans</text:p>
          </table:table-cell>
          <table:table-cell table:style-name="ce5" office:value-type="string" calcext:value-type="string">
            <text:p>Daniel Carter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6" calcext:value-type="float">
            <text:p>199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eux de Basket ball à l'école</text:p>
          </table:table-cell>
          <table:table-cell table:style-name="ce5" office:value-type="string" calcext:value-type="string">
            <text:p>Claudine Pecqueux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es ballons et des jeux Cycle 2 et 3 </text:p>
          </table:table-cell>
          <table:table-cell table:style-name="ce49" office:value-type="string" calcext:value-type="string">
            <text:p>Marie Bess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49" office:value-type="float" office:value="2003" calcext:value-type="float">
            <text:p>200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otball à l'éco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49" office:value-type="float" office:value="1997" calcext:value-type="float">
            <text:p>199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40 jeux de Handball</text:p>
          </table:table-cell>
          <table:table-cell table:style-name="ce5" office:value-type="string" calcext:value-type="string">
            <text:p>Pierre Gueniff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49" office:value-type="float" office:value="2001" calcext:value-type="float">
            <text:p>200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aventures de Persatout et têtanlère; Le château de radegou</text:p>
          </table:table-cell>
          <table:table-cell table:style-name="ce5" office:value-type="string" calcext:value-type="string">
            <text:p>Lou Tarr</text:p>
          </table:table-cell>
          <table:table-cell table:style-name="ce40" office:value-type="string" calcext:value-type="string">
            <text:p>Album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ntrez dans les danses d'ici et d'ailleurs</text:p>
          </table:table-cell>
          <table:table-cell table:style-name="ce5"/>
          <table:table-cell table:style-name="ce40" office:value-type="string" calcext:value-type="string">
            <text:p>DVD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anopé / Éducation nationale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gymnastique avec engins à l'école élémenta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ymnastique à l'école prima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Vigot</text:p>
          </table:table-cell>
          <table:table-cell table:style-name="ce5"/>
          <table:table-cell table:style-name="ce5" office:value-type="float" office:value="1980" calcext:value-type="float">
            <text:p>19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40 jeux pour l'expression corporelle à l'école</text:p>
          </table:table-cell>
          <table:table-cell table:style-name="ce5" office:value-type="string" calcext:value-type="string">
            <text:p>Anne Marie Venn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TZ</text:p>
          </table:table-cell>
          <table:table-cell table:style-name="ce5"/>
          <table:table-cell table:style-name="ce5" office:value-type="float" office:value="1991" calcext:value-type="float">
            <text:p>199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ymnastique sportive de l'école aux associatio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89" calcext:value-type="float">
            <text:p>198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activités corporelles d'expressio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inistère Éducation</text:p>
          </table:table-cell>
          <table:table-cell table:style-name="ce5"/>
          <table:table-cell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activités gymnastiques dans les grandes classes CE2/CM1/CM2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DRO</text:p>
          </table:table-cell>
          <table:table-cell table:style-name="ce5"/>
          <table:table-cell table:style-name="ce5" office:value-type="float" office:value="1979" calcext:value-type="float">
            <text:p>197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Rencontre à la carte classeur péda, activité de randonnée et d'orientation</text:p>
          </table:table-cell>
          <table:table-cell table:style-name="ce5"/>
          <table:table-cell table:style-name="ce40" office:value-type="string" calcext:value-type="string">
            <text:p>Classeur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ogramme Savoir rouler à vélo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Kit Permis cycliste pour les enfants 1er degré</text:p>
          </table:table-cell>
          <table:table-cell table:style-name="ce5"/>
          <table:table-cell table:style-name="ce40"/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 table:number-columns-repeated="4"/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activités physiques de pleine nature, la bicycletteà l'école</text:p>
          </table:table-cell>
          <table:table-cell table:style-name="ce5"/>
          <table:table-cell table:style-name="ce40" office:value-type="string" calcext:value-type="string">
            <text:p>Livret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Éducation nationale</text:p>
          </table:table-cell>
          <table:table-cell table:style-name="ce5"/>
          <table:table-cell table:style-name="ce5" office:value-type="float" office:value="1987" calcext:value-type="float">
            <text:p>198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pprendre à faire du vélo des la maternelle</text:p>
          </table:table-cell>
          <table:table-cell table:style-name="ce5" office:value-type="string" calcext:value-type="string">
            <text:p>Marie José Le Calvez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yclisme à l'éco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sortie à vélo Guide péda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AIF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Ski de fond à l'école élémenta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Randonnée pedestre à l'éco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quitation à l'éco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oney école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Navigateurs en herbe N° 342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49" office:value-type="float" office:value="2010" calcext:value-type="float">
            <text:p>20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voile à l'éco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87" calcext:value-type="float">
            <text:p>198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Voile à l'éco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2001" calcext:value-type="float">
            <text:p>200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Orientation en plein air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carte d'orientation</text:p>
          </table:table-cell>
          <table:table-cell table:style-name="ce5" office:value-type="string" calcext:value-type="string">
            <text:p>Gérard Belma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activités d'orientatio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Mes docs Sport / J'apprends la natatio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Milan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 plein air, un <text:s/>jeu d'enfant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arc National Boucles de la Seine Normande; Guide péd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Natation, la confiance N° 338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sport</text:p>
          </table:table-cell>
          <table:table-cell table:style-name="ce5"/>
          <table:table-cell table:style-name="ce5" office:value-type="float" office:value="2009" calcext:value-type="float">
            <text:p>20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voir nager N°361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EP&amp;S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Nager de la découverte à la performance</text:p>
          </table:table-cell>
          <table:table-cell table:style-name="ce5" office:value-type="string" calcext:value-type="string">
            <text:p>Patrick Schmit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Vigot <text:s/>(2e édition)</text:p>
          </table:table-cell>
          <table:table-cell table:style-name="ce5"/>
          <table:table-cell table:style-name="ce5" office:value-type="float" office:value="1989" calcext:value-type="float">
            <text:p>198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ps Natation</text:p>
          </table:table-cell>
          <table:table-cell table:style-name="ce5"/>
          <table:table-cell table:style-name="ce40"/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string" calcext:value-type="string">
            <text:p>1988/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ctivité aquatique à l'école maternel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Natation pour les 6/12 an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N°11 Où en est la natation scolai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<text:s/>N°13 Tennis à l'éco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49" office:value-type="float" office:value="2014" calcext:value-type="float">
            <text:p>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<text:s/>N°12 Sport scolaire ou sport à l'éco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N°10 L'eps, Usep et le climat scolaire <text:s/>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<text:s/>N°8 Apprendre à partir du sport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<text:s/>N°7 L'usep dans le jeu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<text:s/>N°6 Sport feminin vu à la télévision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<text:s/>N°4 Avant les mondiaux de Bercy, les ambitions du tennis de tab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<text:s/>N°3 Le basket des patronage au rêve Américain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J <text:s/>N° 1 Would you like Cricket?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aventures de Persatout et têtanlère; Le fabuleux voyage de Lola</text:p>
          </table:table-cell>
          <table:table-cell table:style-name="ce5" office:value-type="string" calcext:value-type="string">
            <text:p>Lou Tar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thlétisme des 3/11 an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3" calcext:value-type="float">
            <text:p>199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urse longue Cycle 2 et 3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pratique de l'athlétism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enfant et l'athlétism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86" calcext:value-type="float">
            <text:p>198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Écoles normandes l'esp à l'école</text:p>
          </table:table-cell>
          <table:table-cell table:style-name="ce5"/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1987" calcext:value-type="float">
            <text:p>198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ndurance de la maternelle au CM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USEP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es enjeux du patrimoin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89" calcext:value-type="float">
            <text:p>198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Éducation physique: le petit materiel à l'école élémenta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1980" calcext:value-type="float">
            <text:p>19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Jouer avec le petit materiel àl'école maternel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ducation physique à l'école maternell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ducation physique au cycle élémenta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ducation physique au cycle préparato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ducation physique en classe uniqu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86" calcext:value-type="float">
            <text:p>198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éducation physique au cycle moye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87" calcext:value-type="float">
            <text:p>198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héorie et pratique de l'évaluation dans la pédagogie des APS</text:p>
          </table:table-cell>
          <table:table-cell table:style-name="ce5" office:value-type="string" calcext:value-type="string">
            <text:p>Bernard MacCaric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Vigot</text:p>
          </table:table-cell>
          <table:table-cell table:style-name="ce5"/>
          <table:table-cell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apprentissage moteur Rôles des représentation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1" calcext:value-type="float">
            <text:p>199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Guide pour l'eps à l'école élémenta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RDP</text:p>
          </table:table-cell>
          <table:table-cell table:style-name="ce5"/>
          <table:table-cell table:style-name="ce5" office:value-type="float" office:value="1990" calcext:value-type="float">
            <text:p>199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a boite à outils du prof: enseigner l'eps à l'école primai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Dunod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Dossier pour le tiers temps pédagogiqu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Éducation physique et polyvalente cycle 2 Cahier d'activité</text:p>
          </table:table-cell>
          <table:table-cell table:style-name="ce5"/>
          <table:table-cell table:style-name="ce40" office:value-type="string" calcext:value-type="string">
            <text:p>Cahier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CNDP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atiquer l'eps <text:s/>8 à 12 an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ACCES</text:p>
          </table:table-cell>
          <table:table-cell table:style-name="ce5"/>
          <table:table-cell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26">
          <table:table-cell/>
          <table:table-cell table:style-name="ce40" office:value-type="string" calcext:value-type="string">
            <text:p>Le guide de l'enseignant Tome1: Comment enseigner l'eps aux enfants: Compétences et savoirs de l'enseignant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95" calcext:value-type="float">
            <text:p>199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L'activité physique de l'enfant 2e edition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Revue Eps</text:p>
          </table:table-cell>
          <table:table-cell table:style-name="ce5"/>
          <table:table-cell table:style-name="ce5" office:value-type="float" office:value="1983" calcext:value-type="float">
            <text:p>19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ours préparatoire fichier du maitre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1978" calcext:value-type="float">
            <text:p>197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31">
          <table:table-cell/>
          <table:table-cell table:style-name="ce40" office:value-type="string" calcext:value-type="string">
            <text:p>Spéciale didactique: pratiques sociales des APS aux contenus d'enseignement au collège en athlétisme, combat, gym, volley-ball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/>
          <table:table-cell table:style-name="ce5"/>
          <table:table-cell table:style-name="ce5" office:value-type="float" office:value="1986" calcext:value-type="float">
            <text:p>198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ncontournable football N° 370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EPS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port et conférence climat N° 367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EPS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ycle 3 N° 379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EPS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N° 5 à 37, 39 à 69, 72,74, 76 à 84, 87 à 92,94 à 102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Prévention et Docs eps</text:p>
          </table:table-cell>
          <table:table-cell table:style-name="ce40" office:value-type="string" calcext:value-type="string">
            <text:p>EPS 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4"/>
        </table:table-row>
        <table:table-row table:style-name="ro6" table:number-rows-repeated="3">
          <table:table-cell/>
          <table:table-cell table:style-name="ce40"/>
          <table:table-cell table:style-name="ce5"/>
          <table:table-cell table:style-name="ce40" table:number-columns-repeated="3"/>
          <table:table-cell table:style-name="ce5" table:number-columns-repeated="4"/>
          <table:table-cell table:number-columns-repeated="1014"/>
        </table:table-row>
        <table:table-row table:style-name="ro6" table:number-rows-repeated="1047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moir Didactiq, maths, numeriq" table:style-name="ta3"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visibility="collapse" table:default-cell-style-name="Default"/>
        <table:table-column table:style-name="co21" table:number-columns-repeated="2" table:default-cell-style-name="Default"/>
        <table:table-column table:style-name="co1" table:default-cell-style-name="Default"/>
        <table:table-column table:style-name="co22" table:number-columns-repeated="1015" table:default-cell-style-name="Default"/>
        <table:table-row table:style-name="ro33">
          <table:table-cell table:style-name="ce34" office:value-type="string" calcext:value-type="string">
            <text:p>Titre</text:p>
          </table:table-cell>
          <table:table-cell table:style-name="ce34" office:value-type="string" calcext:value-type="string">
            <text:p>Auteur</text:p>
          </table:table-cell>
          <table:table-cell table:style-name="ce34" office:value-type="string" calcext:value-type="string">
            <text:p>Genre</text:p>
          </table:table-cell>
          <table:table-cell table:style-name="ce34" office:value-type="string" calcext:value-type="string">
            <text:p>Rayon</text:p>
          </table:table-cell>
          <table:table-cell table:style-name="ce34" office:value-type="string" calcext:value-type="string">
            <text:p>Editeur</text:p>
          </table:table-cell>
          <table:table-cell table:number-columns-repeated="2" table:style-name="ce34" office:value-type="string" calcext:value-type="string">
            <text:p>Date de parution </text:p>
          </table:table-cell>
          <table:table-cell table:style-name="ce71" office:value-type="string" calcext:value-type="string">
            <text:p>Programme</text:p>
          </table:table-cell>
          <table:table-cell table:style-name="ce73" office:value-type="string" calcext:value-type="string">
            <text:p>Quantité</text:p>
          </table:table-cell>
          <table:table-cell table:style-name="ce76"/>
          <table:table-cell table:number-columns-repeated="1014"/>
        </table:table-row>
        <table:table-row table:style-name="ro15">
          <table:table-cell table:style-name="ce40" office:value-type="string" calcext:value-type="string">
            <text:p>La fabrication de l'excellence scolaire</text:p>
          </table:table-cell>
          <table:table-cell table:style-name="ce5" office:value-type="string" calcext:value-type="string">
            <text:p>Philippe Perrenou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Droz</text:p>
          </table:table-cell>
          <table:table-cell table:number-columns-repeated="2" table:style-name="ce5" office:value-type="float" office:value="1984" calcext:value-type="float">
            <text:p>198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sychologie et enseignement tome 1</text:p>
          </table:table-cell>
          <table:table-cell table:style-name="ce5" office:value-type="string" calcext:value-type="string">
            <text:p>Denyse Weill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Armand colin</text:p>
          </table:table-cell>
          <table:table-cell table:number-columns-repeated="2"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sychologie et enseignement tome 2</text:p>
          </table:table-cell>
          <table:table-cell table:style-name="ce5" office:value-type="string" calcext:value-type="string">
            <text:p>Denyse Weill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Armand colin</text:p>
          </table:table-cell>
          <table:table-cell table:number-columns-repeated="2"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'évolution du langage chez l'enfant " De la difficulté au trouble</text:p>
          </table:table-cell>
          <table:table-cell table:style-name="ce5" office:value-type="string" calcext:value-type="string">
            <text:p>Marc Delahai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Inpes</text:p>
          </table:table-cell>
          <table:table-cell table:number-columns-repeated="2"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dolescence et santé constats et proposition pour agir auprès des jeunes scolarisés</text:p>
          </table:table-cell>
          <table:table-cell table:style-name="ce40" office:value-type="string" calcext:value-type="string">
            <text:p>Helene Perrin / Judith Hassou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Inpes</text:p>
          </table:table-cell>
          <table:table-cell table:number-columns-repeated="2" table:style-name="ce5" office:value-type="float" office:value="2004" calcext:value-type="float">
            <text:p>200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Échec à l'échec scolaire</text:p>
          </table:table-cell>
          <table:table-cell table:style-name="ce5" office:value-type="string" calcext:value-type="string">
            <text:p>Louis Pierre Jouven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Privat</text:p>
          </table:table-cell>
          <table:table-cell table:number-columns-repeated="2" table:style-name="ce5" office:value-type="float" office:value="1985" calcext:value-type="float">
            <text:p>198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'école élémentaire Orientation et didactique</text:p>
          </table:table-cell>
          <table:table-cell table:style-name="ce5" office:value-type="string" calcext:value-type="string">
            <text:p>R Torail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Istra</text:p>
          </table:table-cell>
          <table:table-cell table:number-columns-repeated="2" table:style-name="ce5" office:value-type="float" office:value="1982" calcext:value-type="float">
            <text:p>198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édagogie des opprimés Suivi de conscientisation et révolution</text:p>
          </table:table-cell>
          <table:table-cell table:style-name="ce5" office:value-type="string" calcext:value-type="string">
            <text:p>Paulo Freir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PCM</text:p>
          </table:table-cell>
          <table:table-cell table:number-columns-repeated="2" table:style-name="ce5" office:value-type="float" office:value="1983" calcext:value-type="float">
            <text:p>19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Savoir lire au collège</text:p>
          </table:table-cell>
          <table:table-cell table:style-name="ce5" office:value-type="string" calcext:value-type="string">
            <text:p>Evelyne Charmeaux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Cédric</text:p>
          </table:table-cell>
          <table:table-cell table:number-columns-repeated="2" table:style-name="ce5" office:value-type="float" office:value="1985" calcext:value-type="float">
            <text:p>198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'enseignement du français aux enfants d'origine étrangères</text:p>
          </table:table-cell>
          <table:table-cell table:style-name="ce5" office:value-type="string" calcext:value-type="string">
            <text:p>Henri Haeffe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CRDP</text:p>
          </table:table-cell>
          <table:table-cell table:number-columns-repeated="2"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s devoirs à la maison</text:p>
          </table:table-cell>
          <table:table-cell table:style-name="ce5" office:value-type="string" calcext:value-type="string">
            <text:p>Philippe Meirie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Syros</text:p>
          </table:table-cell>
          <table:table-cell table:number-columns-repeated="2" table:style-name="ce5" office:value-type="float" office:value="1989" calcext:value-type="float">
            <text:p>198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Interface N°5 "Comprehension de la langue orale et écrit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ntrez dans ma classe </text:p>
          </table:table-cell>
          <table:table-cell table:style-name="ce40" office:value-type="string" calcext:value-type="string">
            <text:p>Elisabeth Hebert / Patricia Tavignoa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 table:number-columns-repeated="2" table:style-name="ce5" office:value-type="float" office:value="1998" calcext:value-type="float">
            <text:p>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thèmatique "les enfants prennent le pouvoir"</text:p>
          </table:table-cell>
          <table:table-cell table:style-name="ce5" office:value-type="string" calcext:value-type="string">
            <text:p>Odette Bassi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F.Nathan</text:p>
          </table:table-cell>
          <table:table-cell table:number-columns-repeated="2" table:style-name="ce5" office:value-type="float" office:value="1984" calcext:value-type="float">
            <text:p>198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'éveil pour l'échec Livre 1</text:p>
          </table:table-cell>
          <table:table-cell table:style-name="ce5" office:value-type="string" calcext:value-type="string">
            <text:p>Gérard Vichar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'éveil pour l'échec Livre 2</text:p>
          </table:table-cell>
          <table:table-cell table:style-name="ce5" office:value-type="string" calcext:value-type="string">
            <text:p>Gérard Vichar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PMEP Bulletin N° 489 "Formation des maitres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PMEP Bulletin N°507 "Math en jeans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PMEP Bulletin N°474 "L'évaluation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2008" calcext:value-type="float">
            <text:p>200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PMEP Visage</text:p>
          </table:table-cell>
          <table:table-cell table:style-name="ce5"/>
          <table:table-cell table:style-name="ce40"/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40" office:value-type="string" calcext:value-type="string">
            <text:p>2015-2016/2017-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es minis fichiers Maths <text:s/>CM2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es minis fichiers Maths <text:s/>CM1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es minis fichiers Maths <text:s/>CE2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es minis fichiers Maths <text:s/>CE1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es minis fichiers Maths <text:s/>CP</text:p>
          </table:table-cell>
          <table:table-cell table:style-name="ce5"/>
          <table:table-cell table:style-name="ce40" office:value-type="string" calcext:value-type="string">
            <text:p>Fichiers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ultimalin Table de multiplication + Jeu de carte + CD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31 dossier" s'embarquer dans l'apprentissage" 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sep/oct 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29 dossier" Des maths pour tou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2" office:value-type="date" office:date-value="2016-05-01" calcext:value-type="date">
            <text:p>mai-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526 dossier "Inclure tous les élève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6-01-01" calcext:value-type="date">
            <text:p>janv.-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 péda N° 525 dossier " Pédagogie: des utopies à la réalité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dec 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524 dossier "Le pari du collectif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5-11-01" calcext:value-type="date">
            <text:p>nov.-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23 dossier "Le climat scolair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sep/oct 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22 dossier "Tous compétents en Françai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5-06-01" calcext:value-type="date">
            <text:p>juin-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21 dossier "Croiser des discours, partager des savoir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5-05-01" calcext:value-type="date">
            <text:p>mai-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20 dossier "École et milieux populair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mars/avril 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18 dossier " Enseigner, former: écri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5-01-01" calcext:value-type="date">
            <text:p>janv.-15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17 dossier "Tout commence en maternel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dec 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16 dossier "Devenir lecteur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4-11-01" calcext:value-type="date">
            <text:p>nov.-14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15 dossier " Vers l'école du socle commun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sep/oct 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14 dossier "Enseignant: un métier qui boug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4-06-01" calcext:value-type="date">
            <text:p>juin-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12 dossier "Quel cinéma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mars/avril 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11 dossier "Observer la class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string" calcext:value-type="string">
            <text:p>fev 20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10 dossier "Des tâches complexes pour apprendr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4-01-01" calcext:value-type="date">
            <text:p>janv.-14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08 dossier "Apprendre à chercher, chercher pour apprendr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3-11-01" calcext:value-type="date">
            <text:p>nov.-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07 dossier " Questions aux programme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3-09-01" calcext:value-type="date">
            <text:p>sept.-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06 dossier " A l'école de la bande dessiné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3-06-01" calcext:value-type="date">
            <text:p>juin-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05 dossier " Mieux apprendre avec la coopération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3-05-01" calcext:value-type="date">
            <text:p>mai-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503 dossier " Actualité de la pédagogie differencié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fev 2013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498 dossier " Apprendre avec le numériqu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2-06-01" calcext:value-type="date">
            <text:p>juin-1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497 dossier " Le corps à l'écol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2-05-01" calcext:value-type="date">
            <text:p>mai-12</text:p>
          </table:table-cell>
          <table:table-cell table:style-name="ce5"/>
          <table:table-cell table:style-name="ce7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496 dossier "Décrocheurs, décroché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mars/avril 2012</text:p>
          </table:table-cell>
          <table:table-cell table:style-name="ce5"/>
          <table:table-cell table:style-name="ce7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495 dossier "Maitrise de la langue, compétence 1 du socle commun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fev 2012</text:p>
          </table:table-cell>
          <table:table-cell table:style-name="ce5"/>
          <table:table-cell table:style-name="ce7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494 dossier " L'erreur pour apprend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3" office:value-type="date" office:date-value="2012-01-01" calcext:value-type="date">
            <text:p>janv.-1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2" office:value-type="string" calcext:value-type="string">
            <text:p>Cahiers péda N° 491 dossier " Evaluer à l'heure des compétences"</text:p>
          </table:table-cell>
          <table:table-cell table:style-name="ce43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2"/>
          <table:table-cell table:number-columns-repeated="2" table:style-name="ce64" office:value-type="string" calcext:value-type="string">
            <text:p>sep/oct 20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486 dossier " Culture de l'école"</text:p>
          </table:table-cell>
          <table:table-cell table:style-name="ce5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5" office:value-type="date" office:date-value="2011-01-01" calcext:value-type="date">
            <text:p>janv.-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483 dossier " Attention aux consignes</text:p>
          </table:table-cell>
          <table:table-cell table:style-name="ce5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6" office:value-type="string" calcext:value-type="string">
            <text:p>sep/oct 20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2" office:value-type="string" calcext:value-type="string">
            <text:p>Cahiers péda N° 482 dossier " Le Web 2.0 et l'école"</text:p>
          </table:table-cell>
          <table:table-cell table:style-name="ce43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2"/>
          <table:table-cell table:number-columns-repeated="2" table:style-name="ce67" office:value-type="date" office:date-value="2010-06-01" calcext:value-type="date">
            <text:p>juin-10</text:p>
          </table:table-cell>
          <table:table-cell table:style-name="ce4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 481 dossier " La classe, pour apprendre et vivre ensemble"</text:p>
          </table:table-cell>
          <table:table-cell table:style-name="ce5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avril/mai 20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hiers péda N°479 dossier " Les apprentissages fondamentaux à l'école primaire</text:p>
          </table:table-cell>
          <table:table-cell table:style-name="ce5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1" office:value-type="string" calcext:value-type="string">
            <text:p>fev 20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2" office:value-type="string" calcext:value-type="string">
            <text:p>Cahiers péda N° 478 dossier " L'éducation au développement durable: comment faire?"</text:p>
          </table:table-cell>
          <table:table-cell table:style-name="ce43"/>
          <table:table-cell table:style-name="ce42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2"/>
          <table:table-cell table:number-columns-repeated="2" table:style-name="ce67" office:value-type="date" office:date-value="2010-01-01" calcext:value-type="date">
            <text:p>janv.-10</text:p>
          </table:table-cell>
          <table:table-cell table:style-name="ce43"/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ttendus de fin d'année mathematiques CP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ttendus de fin d'année mathematiques CE2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3" calcext:value-type="float">
            <text:p>3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ttendus de fin d'année mathematiques CM2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Repéres annuels de progression Maths Cycle 3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11" calcext:value-type="float">
            <text:p>1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Repéres annuels de progression Maths Cycle 2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49" office:value-type="float" office:value="15" calcext:value-type="float">
            <text:p>15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Dialogue N°135 "L'aide comment faire pour qu'ils s'ent passent? " <text:s/>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5" office:value-type="date" office:date-value="2010-01-01" calcext:value-type="date">
            <text:p>janv.-1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Fenetre sur cours N° 440 " Appel, l'école a besoin de toute la recherch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5" office:value-type="date" office:date-value="2017-11-01" calcext:value-type="date">
            <text:p>nov.-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Fenetre sur cours N° 417 " 15 ans de débats entre chercheurs et enseignant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5" office:value-type="date" office:date-value="2015-10-01" calcext:value-type="date">
            <text:p>oct.-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Fenetre sur cours N° 390 " L'école des chantiers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5" office:value-type="date" office:date-value="2013-11-01" calcext:value-type="date">
            <text:p>nov.-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nimation et éducation N° 271-272 <text:s/>" Vers une didactique des apprentissages en cooération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5" office:value-type="string" calcext:value-type="string">
            <text:p><text:s/>juil/aout 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nimation et éducation N°263 " Coopérer pour une école inclusive"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Didactique</text:p>
          </table:table-cell>
          <table:table-cell table:style-name="ce40"/>
          <table:table-cell table:number-columns-repeated="2" table:style-name="ce65" office:value-type="string" calcext:value-type="string">
            <text:p>mars/avril 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s nouveaux programmes de l'école primaire : Les problemes pour chercher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Éducation nationale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documents d'accompagnement des programmes: Mathematique en école primair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CNDP</text:p>
          </table:table-cell>
          <table:table-cell table:number-columns-repeated="2" table:style-name="ce5" office:value-type="float" office:value="2003" calcext:value-type="float">
            <text:p>200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Ressource pour la classe "Le nombre au cycle 2"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Didactique</text:p>
          </table:table-cell>
          <table:table-cell table:style-name="ce40" office:value-type="string" calcext:value-type="string">
            <text:p>CNDP</text:p>
          </table:table-cell>
          <table:table-cell table:number-columns-repeated="2" table:style-name="ce5" office:value-type="float" office:value="2010" calcext:value-type="float">
            <text:p>201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 nombre au cycle 3, apprentissages numérique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enseigner les nombres, le calcul et la résolution de problemes au CP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number-columns-repeated="2"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J'aime les math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5" office:value-type="float" office:value="2013" calcext:value-type="float">
            <text:p>201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 nouveau grand large <text:s/>Enseignant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J'aime les maths CP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J'aime les maths CP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s maths avec Léonie CP extrait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number-columns-repeated="2"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s maths avec Léonie fichier 1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number-columns-repeated="2"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s maths avec Léonie fichier 2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number-columns-repeated="2"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ths explicites Mémo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P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3"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P Mé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haque jour compte <text:s/>Mon Cahier de problem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haque jour CP compte guide péda extrait diaporam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haque jour compte <text:s/>Mon fichier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Opération Maths CP extrait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style-name="ce5" office:value-type="float" office:value="2016" calcext:value-type="float">
            <text:p>20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Opération Maths Mon manuel de mathematiqu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19" calcext:value-type="float">
            <text:p>2019</text:p>
          </table:table-cell>
          <table:table-cell table:style-name="ce5" office:value-type="float" office:value="2019" calcext:value-type="float">
            <text:p>201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Opération Maths Mon cahier de répons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3"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guide enseignant CP unité 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05" calcext:value-type="float">
            <text:p>200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ahier des grandeurs et mesures, espace et géometrie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3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ahier de géometrie CP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extrait guide enseignant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Fichier d'entrainement Calculs et Nombr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style-name="ce5"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rchiMaths guide péda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number-columns-repeated="3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rchiMaths avec Mémo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number-columns-repeated="3"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Outils pour les maths enseignant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number-columns-repeated="2"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s 1eres Mathematiques extrait guide enseignant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es 1eres Mathematiques 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itchi Mathematique CP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number-columns-repeated="2" table:style-name="ce5" office:value-type="float" office:value="2011" calcext:value-type="float">
            <text:p>201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itchi Mathematique CP fic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number-columns-repeated="3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itchi Mathematique CP fichier éléve + me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number-columns-repeated="3"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Domino Mathematiques CP Mon matèriel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5" office:value-type="float" office:value="2007" calcext:value-type="float">
            <text:p>20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Vive les maths cp mémo Maths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ths au CE2 ca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Acce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s maths avec Léonie cahier 1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s maths avec Léonie cahier 2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ordas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ths explicites CE1 fic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1 guide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1 cahier de géometrie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1 fichier d'entraineme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RMEL les essentielles CE1 extrai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RMEL les essentielles CE1 Ca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Ribambelle Cahier d'activité 1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UROMaths CE1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Tous en maths !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Haut les maths Nombres et calcul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number-columns-repeated="2" table:style-name="ce49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Haut les maths espace et géometrie, grandeur et mesure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number-columns-repeated="2" table:style-name="ce49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J'aime les maths CE1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49" office:value-type="float" office:value="2017" calcext:value-type="float">
            <text:p>20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itchi Mathematiques fichier élève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itchi Mathematiques fichier élève CE1 + me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number-columns-repeated="2" table:style-name="ce49" office:value-type="float" office:value="2019" calcext:value-type="float">
            <text:p>2019</text:p>
          </table:table-cell>
          <table:table-cell table:style-name="ce5" office:value-type="float" office:value="2018" calcext:value-type="float">
            <text:p>201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 portée de maths CE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style-name="ce5" office:value-type="float" office:value="2008" calcext:value-type="float">
            <text:p>200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E1 +me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49" office:value-type="float" office:value="2019" calcext:value-type="float">
            <text:p>2019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1 guide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1 fichier d'entrainement nombres et calcul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J'aime les Maths CE2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itchi mathematiques CE2 fic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number-columns-repeated="2" table:style-name="ce49" office:value-type="float" office:value="2020" calcext:value-type="float">
            <text:p>2020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etit Phare Mathematique CE2 Fichier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E2 fichier élève + memo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49" office:value-type="float" office:value="2020" calcext:value-type="float">
            <text:p>2020</text:p>
          </table:table-cell>
          <table:table-cell table:style-name="ce5" office:value-type="float" office:value="2018" calcext:value-type="float">
            <text:p>201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E2 Ma pochette de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49" office:value-type="float" office:value="2022" calcext:value-type="float">
            <text:p>202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ahier grandeurs mesures,espace et géometrie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2 extrait guide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3"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2 calculs et nombres problem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2 fichier d'entrainement nombres et calcul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3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2 fichier d'entraineme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2 cahier de géometri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E2 Mon livret de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21" calcext:value-type="float">
            <text:p>202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ivret d'entrainement au calcul fluide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2" calcext:value-type="float">
            <text:p>202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rchiMaths enseignant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Haut les maths espace et géometrie, grandeur et mesures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Haut les maths Nombres et calculs CE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ths Méthode Singapour extrai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Librairie des écoles</text:p>
          </table:table-cell>
          <table:table-cell table:number-columns-repeated="2"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UREKA mathematiques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itchi Mathematiques CM1 manuel élève 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Istra</text:p>
          </table:table-cell>
          <table:table-cell table:number-columns-repeated="2"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etit Phare Mathematique manuel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 portée de maths CM1 cahier d'activité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+B689:J701our comprendre les mathematiques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 pochette de maths CM1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49" office:value-type="float" office:value="2022" calcext:value-type="float">
            <text:p>2022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M1 nombres et calculs problem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49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M1 le dico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UROMaths CM1 aide mémoi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06" calcext:value-type="float">
            <text:p>20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Opération maths extrait guide péda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3"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Tandem Maths CM1 extrait fiche ressourc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ths au CM2 cahier de géometri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Acces</text:p>
          </table:table-cell>
          <table:table-cell table:number-columns-repeated="2" table:style-name="ce5" office:value-type="float" office:value="2022" calcext:value-type="float">
            <text:p>2022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J'aime les maths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UREKA mathematiques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Belin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ur comprendre les mathematiques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17" calcext:value-type="float">
            <text:p>2017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ths Explicites CM2 manuel élèv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chette</text:p>
          </table:table-cell>
          <table:table-cell table:number-columns-repeated="2"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P CM2 extrait 2 guid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POP CM2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3"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M2 extrait guide enseignant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M2 cahier de géometrir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M2 <text:s/>dico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Cap Maths CM2 nouveau Cap Math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Hatier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rchiMaths CM2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number-columns-repeated="2" table:style-name="ce5" office:value-type="float" office:value="2019" calcext:value-type="float">
            <text:p>201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Tandem Maths CM2 extrait fiche ressourc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 moniteur de mathematique CE2/CM1 géometri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 moniteur de mathematique CE2/CM1 résolution de problem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 moniteur de mathematiques CM1/CM2 géometri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49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Le moniteur de mathematiques CM1/CM2 résolution de problem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Nathan</text:p>
          </table:table-cell>
          <table:table-cell table:number-columns-repeated="2" table:style-name="ce49" office:value-type="float" office:value="1999" calcext:value-type="float">
            <text:p>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Mathematiqu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RETZ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Boite Problemes nombres et calculs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SED</text:p>
          </table:table-cell>
          <table:table-cell table:number-columns-repeated="2"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xercices Maths</text:p>
          </table:table-cell>
          <table:table-cell table:style-name="ce5"/>
          <table:table-cell table:style-name="ce40" office:value-type="string" calcext:value-type="string">
            <text:p>Classeu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xercices maths cycle 3</text:p>
          </table:table-cell>
          <table:table-cell table:style-name="ce5"/>
          <table:table-cell table:style-name="ce40" office:value-type="string" calcext:value-type="string">
            <text:p>Classeu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xercices maths cycle 2</text:p>
          </table:table-cell>
          <table:table-cell table:style-name="ce5"/>
          <table:table-cell table:style-name="ce40" office:value-type="string" calcext:value-type="string">
            <text:p>Lutin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xercices maths CP</text:p>
          </table:table-cell>
          <table:table-cell table:style-name="ce5"/>
          <table:table-cell table:style-name="ce40" office:value-type="string" calcext:value-type="string">
            <text:p>Lutin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Exercices maths Pochette Bleue</text:p>
          </table:table-cell>
          <table:table-cell table:style-name="ce5"/>
          <table:table-cell table:style-name="ce40" office:value-type="string" calcext:value-type="string">
            <text:p>Lutin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nimation et Éducation N°257: Développer la coéducation dans les territoire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7-03-01" calcext:value-type="date">
            <text:p>mars-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nimation et Éducation N°256: Classe inversée, l'éducation nouvelle 2.0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7-01-01" calcext:value-type="date">
            <text:p>janv.-1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nimation et Éducation N°252: [R]accrochage scolaire: que peut la pédagogi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6-05-01" calcext:value-type="date">
            <text:p>mai-16</text:p>
          </table:table-cell>
          <table:table-cell table:style-name="ce5"/>
          <table:table-cell table:style-name="ce49" office:value-type="float" office:value="2" calcext:value-type="float">
            <text:p>2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nimation et Éducation N°225: Faut-il s'aimer pour travailler en équip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1-11-01" calcext:value-type="date">
            <text:p>nov.-11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nimation et Éducation N°219: La coopération face aux postures de refu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0-11-01" calcext:value-type="date">
            <text:p>nov.-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Animation et Éducation N°208: L'accompagnement éducatif quand l'Éducation Nationale investit le hors temps scolai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09-01-01" calcext:value-type="date">
            <text:p>janv.-0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34">
          <table:table-cell table:style-name="ce40" office:value-type="string" calcext:value-type="string">
            <text:p>Animation et Éducation N°196: Former autrement les enseignants et les élève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07-01-01" calcext:value-type="date">
            <text:p>janv.-0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Fenêtre sur cours N° 429: Réflexions et partages autour de l'éco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6-11-01" calcext:value-type="date">
            <text:p>nov.-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Eure Animation N°8: Guide de la recherche de qualité dans les projets éducatifs territoriaux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DDCS 27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Lire et écrire à l'école N°1: Tous pareil tous différent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string" calcext:value-type="string">
            <text:p>hiver 1996/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L'école aujourd'hui élémentaire N°30: Quel avenir pour l'éco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2-09-01" calcext:value-type="date">
            <text:p>sept.-1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26">
          <table:table-cell table:style-name="ce40" office:value-type="string" calcext:value-type="string">
            <text:p>L'école aujourd'hui Cahier spéciale jeunes enseignants: spéciale rentrée des outils et des ressources pour bien préparer l'anné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1-09-01" calcext:value-type="date">
            <text:p>sept.-11</text:p>
          </table:table-cell>
          <table:table-cell table:style-name="ce5" table:number-columns-repeated="2"/>
          <table:table-cell table:number-columns-repeated="1015"/>
        </table:table-row>
        <table:table-row table:style-name="ro7">
          <table:table-cell table:style-name="ce40" office:value-type="string" calcext:value-type="string">
            <text:p>L'école aujourd'hui N° 11: Bien préparer sa class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0-09-01" calcext:value-type="date">
            <text:p>sept.-1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L'école aujourd'hui Spécial jeunes enseignants: préparer sa rentré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65" office:value-type="date" office:date-value="2010-09-01" calcext:value-type="date">
            <text:p>sept.-1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TDC <text:s/>porte documents Sciences et maths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Document d'application des programmes Mathematique cycle 3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Document d'application des programmes Mathematique cycle 2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Document d'application des programmes Mathematique école primair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NDP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Grand N N° 49 à 61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string" calcext:value-type="string">
            <text:p>de 1991 à 199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Grand N N° 63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string" calcext:value-type="string">
            <text:p>1998/199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Grand N N°65 et 66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string" calcext:value-type="string">
            <text:p>1999/200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Grand N Spécial Mathematique en maternell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1987" calcext:value-type="float">
            <text:p>198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Colloque Inter IREM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1993" calcext:value-type="float">
            <text:p>199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Les nombres décimaux en CM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1977" calcext:value-type="float">
            <text:p>197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Les mathematiques à lécole primaire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Éducation nationale</text:p>
          </table:table-cell>
          <table:table-cell table:number-columns-repeated="2" table:style-name="ce5" office:value-type="float" office:value="1997" calcext:value-type="float">
            <text:p>199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Aide pédagogique pour maitres du cycle moyen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RDP</text:p>
          </table:table-cell>
          <table:table-cell table:number-columns-repeated="2" table:style-name="ce5" office:value-type="float" office:value="1980" calcext:value-type="float">
            <text:p>198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Aide pédagogique des mathematiques</text:p>
          </table:table-cell>
          <table:table-cell table:style-name="ce5"/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CRDP</text:p>
          </table:table-cell>
          <table:table-cell table:number-columns-repeated="2" table:style-name="ce5" office:value-type="float" office:value="1979" calcext:value-type="float">
            <text:p>1979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Grand N Mathematique pour cycle préparatoire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1977" calcext:value-type="float">
            <text:p>197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Grand N Mathematique pour cycle moyen</text:p>
          </table:table-cell>
          <table:table-cell table:style-name="ce5"/>
          <table:table-cell table:style-name="ce40" office:value-type="string" calcext:value-type="string">
            <text:p>Magazine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1981" calcext:value-type="float">
            <text:p>198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Pédagogie des moyens d'apprendre</text:p>
          </table:table-cell>
          <table:table-cell table:style-name="ce5" office:value-type="string" calcext:value-type="string">
            <text:p>Antoine de la Garanderie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Paido guide</text:p>
          </table:table-cell>
          <table:table-cell table:number-columns-repeated="2" table:style-name="ce5" office:value-type="float" office:value="1988" calcext:value-type="float">
            <text:p>198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Le dialogue pédagogique avec l'élève</text:p>
          </table:table-cell>
          <table:table-cell table:style-name="ce5" office:value-type="string" calcext:value-type="string">
            <text:p>Antoine de la Garanderie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Paido guide</text:p>
          </table:table-cell>
          <table:table-cell table:number-columns-repeated="2" table:style-name="ce5" office:value-type="float" office:value="1987" calcext:value-type="float">
            <text:p>198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Pour une pédagogie de l'éveil</text:p>
          </table:table-cell>
          <table:table-cell table:style-name="ce5" office:value-type="string" calcext:value-type="string">
            <text:p>Francine Best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Armand colin</text:p>
          </table:table-cell>
          <table:table-cell table:number-columns-repeated="2" table:style-name="ce5" office:value-type="float" office:value="1978" calcext:value-type="float">
            <text:p>197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Le corps de l'élève dans la classe</text:p>
          </table:table-cell>
          <table:table-cell table:style-name="ce5" office:value-type="string" calcext:value-type="string">
            <text:p>claude Pujade Renaud</text:p>
          </table:table-cell>
          <table:table-cell table:style-name="ce40" office:value-type="string" calcext:value-type="string">
            <text:p>Doss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ESF</text:p>
          </table:table-cell>
          <table:table-cell table:number-columns-repeated="2" table:style-name="ce5" office:value-type="float" office:value="1983" calcext:value-type="float">
            <text:p>1983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CP Maths Spirales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5" office:value-type="float" office:value="2009" calcext:value-type="float">
            <text:p>2009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Tout terrain maths fichier photocopiable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49" office:value-type="float" office:value="2007" calcext:value-type="float">
            <text:p>2007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Tout terrain livre du maitre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aths et numèrique</text:p>
          </table:table-cell>
          <table:table-cell table:style-name="ce40"/>
          <table:table-cell table:number-columns-repeated="2" table:style-name="ce49" office:value-type="float" office:value="2008" calcext:value-type="float">
            <text:p>2008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CP la tribu des maths (documents manquants)</text:p>
          </table:table-cell>
          <table:table-cell table:style-name="ce5"/>
          <table:table-cell table:style-name="ce40" office:value-type="string" calcext:value-type="string">
            <text:p>Fichier</text:p>
          </table:table-cell>
          <table:table-cell table:style-name="ce40" office:value-type="string" calcext:value-type="string">
            <text:p>Maths et numèrique</text:p>
          </table:table-cell>
          <table:table-cell table:style-name="ce40" office:value-type="string" calcext:value-type="string">
            <text:p>Magnard</text:p>
          </table:table-cell>
          <table:table-cell table:number-columns-repeated="2" table:style-name="ce49" office:value-type="float" office:value="2009" calcext:value-type="float">
            <text:p>2009</text:p>
          </table:table-cell>
          <table:table-cell table:style-name="ce5"/>
          <table:table-cell table:style-name="ce49" office:value-type="float" office:value="1" calcext:value-type="float">
            <text:p>1</text:p>
          </table:table-cell>
          <table:table-cell table:number-columns-repeated="1015"/>
        </table:table-row>
        <table:table-row table:style-name="ro6" table:number-rows-repeated="10483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moir MDL" table:style-name="ta4"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10" table:visibility="collapse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2" table:number-columns-repeated="1016" table:default-cell-style-name="Default"/>
        <table:table-row table:style-name="ro35">
          <table:table-cell table:style-name="ce34" office:value-type="string" calcext:value-type="string">
            <text:p>Titre</text:p>
          </table:table-cell>
          <table:table-cell table:style-name="ce34" office:value-type="string" calcext:value-type="string">
            <text:p>Niveau</text:p>
          </table:table-cell>
          <table:table-cell table:style-name="ce34" office:value-type="string" calcext:value-type="string">
            <text:p>Genre</text:p>
          </table:table-cell>
          <table:table-cell table:style-name="ce34" office:value-type="string" calcext:value-type="string">
            <text:p>Rayon</text:p>
          </table:table-cell>
          <table:table-cell table:style-name="ce34" office:value-type="string" calcext:value-type="string">
            <text:p>Editeur</text:p>
          </table:table-cell>
          <table:table-cell table:style-name="ce58" office:value-type="string" calcext:value-type="string">
            <text:p>Etat du livre / autres remarques</text:p>
          </table:table-cell>
          <table:table-cell table:style-name="ce34" office:value-type="string" calcext:value-type="string">
            <text:p>Date de parution </text:p>
          </table:table-cell>
          <table:table-cell table:style-name="ce71" office:value-type="string" calcext:value-type="string">
            <text:p>Programme</text:p>
          </table:table-cell>
          <table:table-cell table:style-name="ce73" office:value-type="string" calcext:value-type="string">
            <text:p>Quantité</text:p>
          </table:table-cell>
          <table:table-cell table:number-columns-repeated="1015"/>
        </table:table-row>
        <table:table-row table:style-name="ro23">
          <table:table-cell table:style-name="ce40" office:value-type="string" calcext:value-type="string">
            <text:p>Je lis et j'écris avec Tyl et ses amis <text:s/>Méthode de lecture <text:s/>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Belin</text:p>
          </table:table-cell>
          <table:table-cell table:style-name="ce5"/>
          <table:table-cell table:style-name="ce5" office:value-type="float" office:value="2015" calcext:value-type="float">
            <text:p>201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36">
          <table:table-cell table:style-name="ce40" office:value-type="string" calcext:value-type="string">
            <text:p>Mon petit cahier d'écriture <text:s/>CP</text:p>
          </table:table-cell>
          <table:table-cell table:style-name="ce5"/>
          <table:table-cell table:style-name="ce40" office:value-type="string" calcext:value-type="string">
            <text:p>Manuel</text:p>
          </table:table-cell>
          <table:table-cell table:style-name="ce40" office:value-type="string" calcext:value-type="string">
            <text:p>MDL</text:p>
          </table:table-cell>
          <table:table-cell table:style-name="ce40" office:value-type="string" calcext:value-type="string">
            <text:p>Magnard</text:p>
          </table:table-cell>
          <table:table-cell table:style-name="ce5"/>
          <table:table-cell table:style-name="ce5" office:value-type="float" office:value="2021" calcext:value-type="float">
            <text:p>202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on écrivain préféré Marie Desplachin</text:p>
          </table:table-cell>
          <table:table-cell table:style-name="ce5"/>
          <table:table-cell table:style-name="ce5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5" office:value-type="string" calcext:value-type="string">
            <text:p>L'école des loisirs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on écrivain préféré Moka</text:p>
          </table:table-cell>
          <table:table-cell table:style-name="ce5"/>
          <table:table-cell table:style-name="ce5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eter Pan texte integral + dossier</text:p>
          </table:table-cell>
          <table:table-cell table:style-name="ce5"/>
          <table:table-cell table:style-name="ce5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5" office:value-type="string" calcext:value-type="string">
            <text:p>Belin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eter Pan <text:s/>guide pédagogique</text:p>
          </table:table-cell>
          <table:table-cell table:style-name="ce5"/>
          <table:table-cell table:style-name="ce5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5" office:value-type="string" calcext:value-type="string">
            <text:p>Belin</text:p>
          </table:table-cell>
          <table:table-cell table:style-name="ce5"/>
          <table:table-cell table:style-name="ce5" office:value-type="float" office:value="2017" calcext:value-type="float">
            <text:p>2017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Ulysse et le cyclope texte integral + dossier</text:p>
          </table:table-cell>
          <table:table-cell table:style-name="ce5"/>
          <table:table-cell table:style-name="ce5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5" office:value-type="string" calcext:value-type="string">
            <text:p>Belin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Ulysse et le cyclope guide pédagogique</text:p>
          </table:table-cell>
          <table:table-cell table:style-name="ce5"/>
          <table:table-cell table:style-name="ce5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5" office:value-type="string" calcext:value-type="string">
            <text:p>Belin</text:p>
          </table:table-cell>
          <table:table-cell table:style-name="ce5"/>
          <table:table-cell table:style-name="ce5" office:value-type="float" office:value="2016" calcext:value-type="float">
            <text:p>201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Merlin et les dragons texte integral + dossier</text:p>
          </table:table-cell>
          <table:table-cell table:style-name="ce5"/>
          <table:table-cell table:style-name="ce5" office:value-type="string" calcext:value-type="string">
            <text:p>Livre</text:p>
          </table:table-cell>
          <table:table-cell table:style-name="ce40" office:value-type="string" calcext:value-type="string">
            <text:p>MDL</text:p>
          </table:table-cell>
          <table:table-cell table:style-name="ce5" office:value-type="string" calcext:value-type="string">
            <text:p>Belin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erlin et les dragons guide pédagogique</text:p>
          </table:table-cell>
          <table:table-cell table:style-name="ce5"/>
          <table:table-cell table:style-name="ce5" office:value-type="string" calcext:value-type="string">
            <text:p>Livre </text:p>
          </table:table-cell>
          <table:table-cell table:style-name="ce40" office:value-type="string" calcext:value-type="string">
            <text:p>MDL</text:p>
          </table:table-cell>
          <table:table-cell table:style-name="ce5" office:value-type="string" calcext:value-type="string">
            <text:p>Belin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40" office:value-type="string" calcext:value-type="string">
            <text:p>Pont'Au meutres</text:p>
          </table:table-cell>
          <table:table-cell table:style-name="ce5" table:number-columns-repeated="2"/>
          <table:table-cell table:style-name="ce40" office:value-type="string" calcext:value-type="string">
            <text:p>MDL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u me crois?</text:p>
          </table:table-cell>
          <table:table-cell table:style-name="ce5" table:number-columns-repeated="2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>
          <table:table-cell table:style-name="ce5" table:number-columns-repeated="3"/>
          <table:table-cell table:style-name="ce40" office:value-type="string" calcext:value-type="string">
            <text:p>MDL</text:p>
          </table:table-cell>
          <table:table-cell table:style-name="ce5" table:number-columns-repeated="5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 rose-bleu cycle 2" table:style-name="ta5">
        <table:table-column table:style-name="co26" table:default-cell-style-name="Default"/>
        <table:table-column table:style-name="co27" table:default-cell-style-name="Default"/>
        <table:table-column table:style-name="co20" table:visibility="collapse" table:default-cell-style-name="Default"/>
        <table:table-column table:style-name="co28" table:visibility="collapse" table:default-cell-style-name="Default"/>
        <table:table-column table:style-name="co29" table:default-cell-style-name="Default"/>
        <table:table-column table:style-name="co22" table:number-columns-repeated="1019" table:default-cell-style-name="Default"/>
        <table:table-row table:style-name="ro1">
          <table:table-cell table:style-name="ce77" office:value-type="string" calcext:value-type="string">
            <text:p>Titre</text:p>
          </table:table-cell>
          <table:table-cell table:style-name="ce34" office:value-type="string" calcext:value-type="string">
            <text:p>Auteur</text:p>
          </table:table-cell>
          <table:table-cell table:style-name="ce34" office:value-type="string" calcext:value-type="string">
            <text:p>Genre</text:p>
          </table:table-cell>
          <table:table-cell table:style-name="ce73" office:value-type="string" calcext:value-type="string">
            <text:p>Rayon</text:p>
          </table:table-cell>
          <table:table-cell table:style-name="ce71" office:value-type="string" calcext:value-type="string">
            <text:p>Éditeur</text:p>
          </table:table-cell>
          <table:table-cell table:style-name="ce85" office:value-type="string" calcext:value-type="string">
            <text:p>Quantité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Le moustique qui voulait devenir célébre</text:p>
          </table:table-cell>
          <table:table-cell table:style-name="ce81" office:value-type="string" calcext:value-type="string">
            <text:p>Olivier Ka</text:p>
          </table:table-cell>
          <table:table-cell table:style-name="ce78" office:value-type="string" calcext:value-type="string">
            <text:p>Livre</text:p>
          </table:table-cell>
          <table:table-cell table:style-name="ce78" office:value-type="string" calcext:value-type="string">
            <text:p>Littérature</text:p>
          </table:table-cell>
          <table:table-cell table:style-name="ce78" office:value-type="string" calcext:value-type="string">
            <text:p>Lire c'est Partir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s aventures d'Anouchka Mosca</text:p>
          </table:table-cell>
          <table:table-cell table:style-name="ce5" office:value-type="string" calcext:value-type="string">
            <text:p>Virginie Hann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A rebrousse temps</text:p>
          </table:table-cell>
          <table:table-cell table:style-name="ce5" office:value-type="string" calcext:value-type="string">
            <text:p>Pascal Garni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Mystére</text:p>
          </table:table-cell>
          <table:table-cell table:style-name="ce5" office:value-type="string" calcext:value-type="string">
            <text:p>Marie-Aude Morail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Aurélio</text:p>
          </table:table-cell>
          <table:table-cell table:style-name="ce5" office:value-type="string" calcext:value-type="string">
            <text:p>Gudrun Pausewan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Clément Aplati</text:p>
          </table:table-cell>
          <table:table-cell table:style-name="ce5" office:value-type="string" calcext:value-type="string">
            <text:p>Jeff Brow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 doigt magique</text:p>
          </table:table-cell>
          <table:table-cell table:style-name="ce5" office:value-type="string" calcext:value-type="string">
            <text:p>Roald Dahl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Barka, la reine des radines</text:p>
          </table:table-cell>
          <table:table-cell table:style-name="ce5" office:value-type="string" calcext:value-type="string">
            <text:p>Jan Werrich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Petit Poin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Je suis amoureuse d'un tigre</text:p>
          </table:table-cell>
          <table:table-cell table:style-name="ce5" office:value-type="string" calcext:value-type="string">
            <text:p>Paul Thiè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Mini Syro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Pierrot ou les secrets de la nuit</text:p>
          </table:table-cell>
          <table:table-cell table:style-name="ce5" office:value-type="string" calcext:value-type="string">
            <text:p>Michel Tourni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Graine de fantôme</text:p>
          </table:table-cell>
          <table:table-cell table:style-name="ce5" office:value-type="string" calcext:value-type="string">
            <text:p>Nina Rauprich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Kit Pocke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Amandine Malabul, la sorcière a peur de l'eau</text:p>
          </table:table-cell>
          <table:table-cell table:style-name="ce49" office:value-type="string" calcext:value-type="string">
            <text:p>Jill Murphy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Gallimard Rouge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Mathias et son grand père</text:p>
          </table:table-cell>
          <table:table-cell table:style-name="ce5" office:value-type="string" calcext:value-type="string">
            <text:p>Roberto Puimini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A la poursuite de Kim</text:p>
          </table:table-cell>
          <table:table-cell table:style-name="ce5" office:value-type="string" calcext:value-type="string">
            <text:p>Bernard Ashle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Sarah la pas belle</text:p>
          </table:table-cell>
          <table:table-cell table:style-name="ce5" office:value-type="string" calcext:value-type="string">
            <text:p>Patricia Maclachla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Max est casse-cou</text:p>
          </table:table-cell>
          <table:table-cell table:style-name="ce5" office:value-type="string" calcext:value-type="string">
            <text:p>Dominique de St Mar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Histoire de baleines en pourquoi et comment <text:s/>3 contes</text:p>
          </table:table-cell>
          <table:table-cell table:style-name="ce5"/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Hatie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a soirée pyjama</text:p>
          </table:table-cell>
          <table:table-cell table:style-name="ce5" office:value-type="string" calcext:value-type="string">
            <text:p>Arnaud Almera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Natha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Miki et le bonhomme de neige</text:p>
          </table:table-cell>
          <table:table-cell table:style-name="ce5" office:value-type="string" calcext:value-type="string">
            <text:p>Milja Praagma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a petite caille</text:p>
          </table:table-cell>
          <table:table-cell table:style-name="ce5" office:value-type="string" calcext:value-type="string">
            <text:p>Tourgueniev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Mort ou vivant</text:p>
          </table:table-cell>
          <table:table-cell table:style-name="ce5" office:value-type="string" calcext:value-type="string">
            <text:p>Twai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'enfant tombé du ciel</text:p>
          </table:table-cell>
          <table:table-cell table:style-name="ce49" office:value-type="string" calcext:value-type="string">
            <text:p>Joseph Perigo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Bayard collection "Je bouquine"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 petit cireur de souliers</text:p>
          </table:table-cell>
          <table:table-cell table:style-name="ce5" office:value-type="string" calcext:value-type="string">
            <text:p>Chantal De Marolle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Les belles histoires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Histoire du petit monsieur tout seul</text:p>
          </table:table-cell>
          <table:table-cell table:style-name="ce5" office:value-type="string" calcext:value-type="string">
            <text:p>Barbro Lindgre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Les belles histoires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Il faut partir petit castor!</text:p>
          </table:table-cell>
          <table:table-cell table:style-name="ce5" office:value-type="string" calcext:value-type="string">
            <text:p>Diane Barbar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Les belles histoires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Honza le paresseux</text:p>
          </table:table-cell>
          <table:table-cell table:style-name="ce5" office:value-type="string" calcext:value-type="string">
            <text:p>Josef Lada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Biglouche</text:p>
          </table:table-cell>
          <table:table-cell table:style-name="ce5" office:value-type="string" calcext:value-type="string">
            <text:p>Catherine Stor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a hotte magique de pépére nono</text:p>
          </table:table-cell>
          <table:table-cell table:style-name="ce5" office:value-type="string" calcext:value-type="string">
            <text:p>Jean-loup Craipea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s petits megots</text:p>
          </table:table-cell>
          <table:table-cell table:style-name="ce5" office:value-type="string" calcext:value-type="string">
            <text:p>Nadi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'auto fantôme</text:p>
          </table:table-cell>
          <table:table-cell table:style-name="ce5" office:value-type="string" calcext:value-type="string">
            <text:p>Evelyne Reber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Pépé tacot</text:p>
          </table:table-cell>
          <table:table-cell table:style-name="ce5" office:value-type="string" calcext:value-type="string">
            <text:p>William Marshal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Invités à l'Élysée</text:p>
          </table:table-cell>
          <table:table-cell table:style-name="ce5" office:value-type="string" calcext:value-type="string">
            <text:p>Laurence Gillo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'incroyable Zanzibar</text:p>
          </table:table-cell>
          <table:table-cell table:style-name="ce5" office:value-type="string" calcext:value-type="string">
            <text:p>Catharina Valckx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'école des loisirs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Tout seul</text:p>
          </table:table-cell>
          <table:table-cell table:style-name="ce5" office:value-type="string" calcext:value-type="string">
            <text:p>A-M Po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opai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 pays des 36 000 volontés</text:p>
          </table:table-cell>
          <table:table-cell table:style-name="ce5" office:value-type="string" calcext:value-type="string">
            <text:p>André Mauroi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opai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a princesse à la gomme</text:p>
          </table:table-cell>
          <table:table-cell table:style-name="ce5" office:value-type="string" calcext:value-type="string">
            <text:p>Françoise Guillaumon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Magnar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Terriblement vert</text:p>
          </table:table-cell>
          <table:table-cell table:style-name="ce5" office:value-type="string" calcext:value-type="string">
            <text:p>Hubert-Ben Kem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Natha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79"/>
          <table:table-cell table:style-name="ce82"/>
          <table:table-cell table:style-name="ce79" table:number-columns-repeated="3"/>
          <table:table-cell table:style-name="ce82"/>
          <table:table-cell table:number-columns-repeated="1018"/>
        </table:table-row>
        <table:table-row table:style-name="ro6" table:number-rows-repeated="6">
          <table:table-cell table:style-name="ce80"/>
          <table:table-cell table:style-name="ce83"/>
          <table:table-cell table:style-name="ce80" table:number-columns-repeated="3"/>
          <table:table-cell table:style-name="ce83"/>
          <table:table-cell table:number-columns-repeated="1018"/>
        </table:table-row>
        <table:table-row table:style-name="ro6">
          <table:table-cell table:style-name="ce80"/>
          <table:table-cell table:style-name="ce84"/>
          <table:table-cell table:style-name="ce80" table:number-columns-repeated="3"/>
          <table:table-cell table:style-name="ce84"/>
          <table:table-cell table:number-columns-repeated="1018"/>
        </table:table-row>
        <table:table-row table:style-name="ro6" table:number-rows-repeated="5">
          <table:table-cell table:style-name="ce80"/>
          <table:table-cell table:style-name="ce83"/>
          <table:table-cell table:style-name="ce80" table:number-columns-repeated="3"/>
          <table:table-cell table:style-name="ce83"/>
          <table:table-cell table:number-columns-repeated="1018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vert-rose cycle 2" table:style-name="ta6" table:print-ranges="'Caisse vert-rose cycle 2'.A1:'Caisse vert-rose cycle 2'.F37">
        <table:table-column table:style-name="co2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2" table:number-columns-repeated="1018" table:default-cell-style-name="Default"/>
        <table:table-row table:style-name="ro1">
          <table:table-cell table:style-name="ce77" office:value-type="string" calcext:value-type="string">
            <text:p>Titre</text:p>
          </table:table-cell>
          <table:table-cell table:style-name="ce34" office:value-type="string" calcext:value-type="string">
            <text:p>Auteur</text:p>
          </table:table-cell>
          <table:table-cell table:style-name="ce34" office:value-type="string" calcext:value-type="string">
            <text:p>Genre</text:p>
          </table:table-cell>
          <table:table-cell table:style-name="ce73" office:value-type="string" calcext:value-type="string">
            <text:p>Rayon</text:p>
          </table:table-cell>
          <table:table-cell table:style-name="ce71" office:value-type="string" calcext:value-type="string">
            <text:p>Éditeur</text:p>
          </table:table-cell>
          <table:table-cell table:style-name="ce85" office:value-type="string" calcext:value-type="string">
            <text:p>Quantité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Moi, le zoulou</text:p>
          </table:table-cell>
          <table:table-cell table:style-name="ce5" office:value-type="string" calcext:value-type="string">
            <text:p>Marie-Aude Morai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e bouquin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'enfant tombé du ciel</text:p>
          </table:table-cell>
          <table:table-cell table:style-name="ce49" office:value-type="string" calcext:value-type="string">
            <text:p>Joseph Perigo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8" office:value-type="string" calcext:value-type="string">
            <text:p>Bayard collection "Je bouquine"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Il faut partir petit castor!</text:p>
          </table:table-cell>
          <table:table-cell table:style-name="ce5" office:value-type="string" calcext:value-type="string">
            <text:p>Diane Barbar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Les belles histoires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e petit cireur de souliers</text:p>
          </table:table-cell>
          <table:table-cell table:style-name="ce5" office:value-type="string" calcext:value-type="string">
            <text:p>Chantal De Marolle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Les belles histoires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Honza le paresseux</text:p>
          </table:table-cell>
          <table:table-cell table:style-name="ce5" office:value-type="string" calcext:value-type="string">
            <text:p>Josef Lada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Biglouche</text:p>
          </table:table-cell>
          <table:table-cell table:style-name="ce5" office:value-type="string" calcext:value-type="string">
            <text:p>Catherine Stor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a hotte magique de pépére nono</text:p>
          </table:table-cell>
          <table:table-cell table:style-name="ce5" office:value-type="string" calcext:value-type="string">
            <text:p>Jean-loup Craipea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es petits megots</text:p>
          </table:table-cell>
          <table:table-cell table:style-name="ce5" office:value-type="string" calcext:value-type="string">
            <text:p>Nadi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'auto fantôme</text:p>
          </table:table-cell>
          <table:table-cell table:style-name="ce5" office:value-type="string" calcext:value-type="string">
            <text:p>Evelyne Reber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Pépé tacot</text:p>
          </table:table-cell>
          <table:table-cell table:style-name="ce5" office:value-type="string" calcext:value-type="string">
            <text:p>William Marshal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Invités à l'Élysée</text:p>
          </table:table-cell>
          <table:table-cell table:style-name="ce5" office:value-type="string" calcext:value-type="string">
            <text:p>Laurence Gillo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'incroyable Zanzibar</text:p>
          </table:table-cell>
          <table:table-cell table:style-name="ce5" office:value-type="string" calcext:value-type="string">
            <text:p>Catharina Valckx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'école des loisir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Tout seul</text:p>
          </table:table-cell>
          <table:table-cell table:style-name="ce5" office:value-type="string" calcext:value-type="string">
            <text:p>A-M Pol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opai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e pays des 36 000 volontés</text:p>
          </table:table-cell>
          <table:table-cell table:style-name="ce5" office:value-type="string" calcext:value-type="string">
            <text:p>André Mauroi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opai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Terriblement vert</text:p>
          </table:table-cell>
          <table:table-cell table:style-name="ce5" office:value-type="string" calcext:value-type="string">
            <text:p>Hubert-Ben Kem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Natha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Mystére</text:p>
          </table:table-cell>
          <table:table-cell table:style-name="ce5" office:value-type="string" calcext:value-type="string">
            <text:p>Marie-Aude Morail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Aurélio</text:p>
          </table:table-cell>
          <table:table-cell table:style-name="ce5" office:value-type="string" calcext:value-type="string">
            <text:p>Gudrun Pausewan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Clément Aplati</text:p>
          </table:table-cell>
          <table:table-cell table:style-name="ce5" office:value-type="string" calcext:value-type="string">
            <text:p>Jeff Brow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Ble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Barka, la reine des radines</text:p>
          </table:table-cell>
          <table:table-cell table:style-name="ce5" office:value-type="string" calcext:value-type="string">
            <text:p>Jan Werrich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Petit Poin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Graine de fantômes</text:p>
          </table:table-cell>
          <table:table-cell table:style-name="ce5" office:value-type="string" calcext:value-type="string">
            <text:p>Nina Rauprich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Kit Pocke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Mathias et son grand père</text:p>
          </table:table-cell>
          <table:table-cell table:style-name="ce5" office:value-type="string" calcext:value-type="string">
            <text:p>Roberto Puimini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A la poursuite de Kim</text:p>
          </table:table-cell>
          <table:table-cell table:style-name="ce5" office:value-type="string" calcext:value-type="string">
            <text:p>Bernard Ashley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Sarah la pas belle</text:p>
          </table:table-cell>
          <table:table-cell table:style-name="ce5" office:value-type="string" calcext:value-type="string">
            <text:p>Patricia Maclachla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Patatarte</text:p>
          </table:table-cell>
          <table:table-cell table:style-name="ce5" office:value-type="string" calcext:value-type="string">
            <text:p>Gérard Pussey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collection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a villa d'en face</text:p>
          </table:table-cell>
          <table:table-cell table:style-name="ce5" office:value-type="string" calcext:value-type="string">
            <text:p>Boilleau-Narceja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Bayard "J'aime lire"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e grand livre vert</text:p>
          </table:table-cell>
          <table:table-cell table:style-name="ce5" office:value-type="string" calcext:value-type="string">
            <text:p>Robert Grave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Gallimard Roug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Sur le bout des doigts</text:p>
          </table:table-cell>
          <table:table-cell table:style-name="ce5" office:value-type="string" calcext:value-type="string">
            <text:p>Hanno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Magnie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Monsieur Parfait</text:p>
          </table:table-cell>
          <table:table-cell table:style-name="ce5" office:value-type="string" calcext:value-type="string">
            <text:p>Roger Hangreave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Hachett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es tireurs d'étoiles</text:p>
          </table:table-cell>
          <table:table-cell table:style-name="ce5" office:value-type="string" calcext:value-type="string">
            <text:p>Azouz Begag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Petit poin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'adorable histoire de la poule</text:p>
          </table:table-cell>
          <table:table-cell table:style-name="ce49" office:value-type="string" calcext:value-type="string">
            <text:p>Christian Ost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'école des loisirs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L'île aux lapins</text:p>
          </table:table-cell>
          <table:table-cell table:style-name="ce5" office:value-type="string" calcext:value-type="string">
            <text:p>Jörg steiner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Mijad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Docteur Parking</text:p>
          </table:table-cell>
          <table:table-cell table:style-name="ce5" office:value-type="string" calcext:value-type="string">
            <text:p>Franz Hohler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a joie de lir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Histoire du petit tabouret</text:p>
          </table:table-cell>
          <table:table-cell table:style-name="ce5" office:value-type="string" calcext:value-type="string">
            <text:p>Fabienne Mounier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'école des loisir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Max est handicapé</text:p>
          </table:table-cell>
          <table:table-cell table:style-name="ce5" office:value-type="string" calcext:value-type="string">
            <text:p>Dominique de St Mars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>
            <text:p>Max va à l'hopital</text:p>
          </table:table-cell>
          <table:table-cell table:style-name="ce5" office:value-type="string" calcext:value-type="string">
            <text:p>Dominique de St Mars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Calligram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79"/>
          <table:table-cell table:style-name="ce82"/>
          <table:table-cell table:style-name="ce79" table:number-columns-repeated="3"/>
          <table:table-cell table:style-name="ce82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liste matériel'.$A$1" table:cell-range-address="$'Caisse vert-rose cycle 2'.$A$1:.$F$37" table:range-usable-as="print-range"/>
        </table:named-expressions>
      </table:table>
      <table:table table:name="caisse brique" table:style-name="ta7">
        <table:table-column table:style-name="co35" table:default-cell-style-name="ce88"/>
        <table:table-column table:style-name="co14" table:default-cell-style-name="ce88"/>
        <table:table-column table:style-name="co20" table:visibility="collapse" table:number-columns-repeated="2" table:default-cell-style-name="ce88"/>
        <table:table-column table:style-name="co36" table:default-cell-style-name="ce88"/>
        <table:table-column table:style-name="co37" table:number-columns-repeated="1019" table:default-cell-style-name="ce88"/>
        <table:table-row table:style-name="ro15">
          <table:table-cell table:style-name="ce86" office:value-type="string" calcext:value-type="string">
            <text:p>Titre</text:p>
          </table:table-cell>
          <table:table-cell table:style-name="ce89" office:value-type="string" calcext:value-type="string">
            <text:p>Auteur</text:p>
          </table:table-cell>
          <table:table-cell table:style-name="ce89" office:value-type="string" calcext:value-type="string">
            <text:p>Genre</text:p>
          </table:table-cell>
          <table:table-cell table:style-name="ce91" office:value-type="string" calcext:value-type="string">
            <text:p>Rayon</text:p>
          </table:table-cell>
          <table:table-cell table:style-name="ce92" office:value-type="string" calcext:value-type="string">
            <text:p>Éditeur</text:p>
          </table:table-cell>
          <table:table-cell table:style-name="ce94" office:value-type="string" calcext:value-type="string">
            <text:p>Quantité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le gros navet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93" office:value-type="string" calcext:value-type="string">
            <text:p>Gauthier languereau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Trois petites oie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93" office:value-type="string" calcext:value-type="string">
            <text:p>Gauthier languereau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Fier cop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Gauthier languereau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une drôle de maison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Gauthier languereau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Les trois biquet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Gauthier languereau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Les trois marcasin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Gauthier languereau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Le chapeau gri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Gauthier languereau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Le chasseur et le crocodil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Gauthier languereau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Dame souri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Gauthier languereau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Je lis mieux les valeur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Le petit déjeuner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Marc Duboi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Le petit chien sauvé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2" calcext:value-type="float">
            <text:p>2</text:p>
          </table:table-cell>
          <table:table-cell table:number-columns-repeated="1018"/>
        </table:table-row>
        <table:table-row table:style-name="ro37">
          <table:table-cell table:style-name="ce87" office:value-type="string" calcext:value-type="string">
            <text:p>Écrasé par une voitur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 la vieille dame et la machin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2 L'ami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<text:s/>n°3 Trop vit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4 A la fêt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9 Cache-cach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0 3 ami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1 Le Balai magiqu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2 Le moulin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3 Une belle machin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4 Le pneu crevé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5 Le chanteur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6 Le chien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7 Buldo rouill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8 La caban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Buldo et la vieille dame n°19 Le voyag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Classique Hachett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Des fleurs et des légume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 office:value-type="string" calcext:value-type="string">
            <text:p>Père castor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1 n°2 La petite bouilloir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1 n°3 Le vent malin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5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1 n°4 De la soupe pour le diner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2 n°1 La vieille bouilloir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5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2 n°2 Clic clic clac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2 n°3 Nathalie, la jolie poupé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5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2 n°4 Le lion, roi des animaux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3 °1 L'anniversaire d'Éric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3 n°2 Caroline l'étoudi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3 n°3 La petite clé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3 n°4 La pendul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4 n°1 Oubangui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2" calcext:value-type="float">
            <text:p>2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4 n°2 Wanda la gentille sorcièr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4 n°3 La grande montagn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5 n°2 La lug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6 n°1 Les 3 chévres rusée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6 n°2 Le héro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6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6 n°3 Le trésor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6 n°4 Je veux me battr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7 n°2 Le miroir magique de Veroniqu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7 n°3 Monsieur Temp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7 n°4 Si j'avais beaucoup d'argent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8 n°2 Les <text:s/>4 jeunes cygne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8 n°3 L'histoire de Borriquito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8 n°4 zafira le jeune chameau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9 n°1 Les marrons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9 n°2 A la péch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7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9 n°3 Le petit chien perdu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10 n°2 Un nouveau bébé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7" office:value-type="float" office:value="1" calcext:value-type="float">
            <text:p>1</text:p>
          </table:table-cell>
          <table:table-cell table:number-columns-repeated="1018"/>
        </table:table-row>
        <table:table-row table:style-name="ro38">
          <table:table-cell table:style-name="ce87" office:value-type="string" calcext:value-type="string">
            <text:p>Collection "Je lis tout seul" Série 10 n°3 La grande locomotive bleue</text:p>
          </table:table-cell>
          <table:table-cell table:style-name="ce90"/>
          <table:table-cell table:style-name="ce87" office:value-type="string" calcext:value-type="string">
            <text:p>Album</text:p>
          </table:table-cell>
          <table:table-cell table:style-name="ce87" office:value-type="string" calcext:value-type="string">
            <text:p>Littérature</text:p>
          </table:table-cell>
          <table:table-cell table:style-name="ce87"/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isse tranparente album" table:style-name="ta8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number-columns-repeated="1021" table:default-cell-style-name="Default"/>
        <table:table-row table:style-name="ro1">
          <table:table-cell table:style-name="ce77" office:value-type="string" calcext:value-type="string">
            <text:p>Titre</text:p>
          </table:table-cell>
          <table:table-cell table:style-name="ce34" office:value-type="string" calcext:value-type="string">
            <text:p>Auteur</text:p>
          </table:table-cell>
          <table:table-cell table:style-name="ce71" office:value-type="string" calcext:value-type="string">
            <text:p>Éditeur</text:p>
          </table:table-cell>
          <table:table-cell table:style-name="ce85" office:value-type="string" calcext:value-type="string">
            <text:p>Quantité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Aguri et le vieil homme qui faisait fleurir les cerisiers</text:p>
          </table:table-cell>
          <table:table-cell table:style-name="ce5" office:value-type="string" calcext:value-type="string">
            <text:p>Grégoire Vallancien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Coco et cacophonie</text:p>
          </table:table-cell>
          <table:table-cell table:style-name="ce5" office:value-type="string" calcext:value-type="string">
            <text:p>Christine Beigel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e bizmémépépé</text:p>
          </table:table-cell>
          <table:table-cell table:style-name="ce5" office:value-type="string" calcext:value-type="string">
            <text:p>Philippe Barbeau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Arsene et le potager magique</text:p>
          </table:table-cell>
          <table:table-cell table:style-name="ce5" office:value-type="string" calcext:value-type="string">
            <text:p>Grégoire Vallancien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e hareng saur</text:p>
          </table:table-cell>
          <table:table-cell table:style-name="ce5" office:value-type="string" calcext:value-type="string">
            <text:p>Charles Cros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a petite fille aux allumettes</text:p>
          </table:table-cell>
          <table:table-cell table:style-name="ce5" office:value-type="string" calcext:value-type="string">
            <text:p>Anderson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Zoe et les gros montres</text:p>
          </table:table-cell>
          <table:table-cell table:style-name="ce5" office:value-type="string" calcext:value-type="string">
            <text:p>Thierry Laval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a barbe-bleue</text:p>
          </table:table-cell>
          <table:table-cell table:style-name="ce5" office:value-type="string" calcext:value-type="string">
            <text:p>Charles Perrault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e bouffauto</text:p>
          </table:table-cell>
          <table:table-cell table:style-name="ce5" office:value-type="string" calcext:value-type="string">
            <text:p>Philippe Barbeau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Qui peut guerir la grande souris</text:p>
          </table:table-cell>
          <table:table-cell table:style-name="ce5" office:value-type="string" calcext:value-type="string">
            <text:p>Arcup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style-name="ce40" office:value-type="string" calcext:value-type="string">
            <text:p>Le petit garçon qui était dans la lune</text:p>
          </table:table-cell>
          <table:table-cell table:style-name="ce5" office:value-type="string" calcext:value-type="string">
            <text:p>Nadine Gors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Pirouette cacahuete</text:p>
          </table:table-cell>
          <table:table-cell table:style-name="ce5"/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e geant rainouart</text:p>
          </table:table-cell>
          <table:table-cell table:style-name="ce5" office:value-type="string" calcext:value-type="string">
            <text:p>Grégoire Vallancien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e mangebruit</text:p>
          </table:table-cell>
          <table:table-cell table:style-name="ce5" office:value-type="string" calcext:value-type="string">
            <text:p>Philippe Barbeau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zoe et les doudous</text:p>
          </table:table-cell>
          <table:table-cell table:style-name="ce49" office:value-type="string" calcext:value-type="string">
            <text:p>Thierry Laval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rose bleu cycle 3" table:style-name="ta9">
        <table:table-column table:style-name="co41" table:default-cell-style-name="Default"/>
        <table:table-column table:style-name="co42" table:default-cell-style-name="Default"/>
        <table:table-column table:style-name="co22" table:number-columns-repeated="1022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ttention petit montre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Vivement le dessert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ur la planete cœu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vertissement de condui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erie noire pour Babaca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oignons de la fortun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petits génies de la magi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jour ou j'ai raté le bu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évadés de la rentré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 trésor à l'orphelinat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 première boum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mie sitte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résor dans 2 chouett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endez vous au zoo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cm2 à la un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fille qui rend fou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illy Crocodil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iss casse cou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Opération caleçon au ce2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grande peur d'Hallowee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triplés pour un gros du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uju la petoch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 cœur en vacanc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etit féroce champion de la jungl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ystere expres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vraie princesse Auro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 vampire à l'écol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plus grosse bétiss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bleue" table:style-name="ta10">
        <table:table-column table:style-name="co43" table:default-cell-style-name="Default"/>
        <table:table-column table:style-name="co44" table:default-cell-style-name="Default"/>
        <table:table-column table:style-name="co22" table:number-columns-repeated="1022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meur des arcades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éclats de la mer de Victor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'avale le bebe du voisin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on appétit monsieur lapi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l est ou?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ombre de la princesse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lice sourit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On se retourne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jaune" table:style-name="ta11">
        <table:table-column table:style-name="co45" table:default-cell-style-name="Default"/>
        <table:table-column table:style-name="co22" table:number-columns-repeated="1023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e histoire à <text:s/>4 voix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rouge couvercle rouge" table:style-name="ta1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2" table:number-columns-repeated="1020" table:default-cell-style-name="Default"/>
        <table:table-row table:style-name="ro1">
          <table:table-cell table:style-name="ce77" office:value-type="string" calcext:value-type="string">
            <text:p>Titre</text:p>
          </table:table-cell>
          <table:table-cell table:style-name="ce34" office:value-type="string" calcext:value-type="string">
            <text:p>Auteur</text:p>
          </table:table-cell>
          <table:table-cell table:style-name="ce71" office:value-type="string" calcext:value-type="string">
            <text:p>Éditeur</text:p>
          </table:table-cell>
          <table:table-cell table:style-name="ce85" office:value-type="string" calcext:value-type="string">
            <text:p>Quantité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2 enquetes de Sherlock Holmes</text:p>
          </table:table-cell>
          <table:table-cell table:style-name="ce49" office:value-type="string" calcext:value-type="string">
            <text:p>Arthur conon Doyl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Pont'au meutres</text:p>
          </table:table-cell>
          <table:table-cell table:style-name="ce5"/>
          <table:table-cell table:style-name="ce40"/>
          <table:table-cell table:style-name="ce49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a reine des fournis à disparue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a villa d'en face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<text:s/>Les doigts rouges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Qui a tué Minou bonbon?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journal d'un chat assassin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rôle de samedi soir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n printemps vert paniqu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a puce detective rusé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Série noire pour Babacar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cheval sans têt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Ippon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ne incroyable histoir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fantôme de Thomas Kemp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erminus grand larg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yster cicurs à Avignon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Emile et les detective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lette cycle 3 roman animaux" table:style-name="ta13">
        <office:forms form:automatic-focus="false" form:apply-design-mode="false"/>
        <table:table-column table:style-name="co4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2" table:number-columns-repeated="1021" table:default-cell-style-name="Default"/>
        <table:table-row table:style-name="ro1">
          <table:table-cell table:style-name="ce77" office:value-type="string" calcext:value-type="string">
            <text:p>Titre</text:p>
          </table:table-cell>
          <table:table-cell table:style-name="ce34" office:value-type="string" calcext:value-type="string">
            <text:p>Auteur</text:p>
          </table:table-cell>
          <table:table-cell table:style-name="ce71" office:value-type="string" calcext:value-type="string">
            <text:p>Éditeur</text:p>
          </table:table-cell>
          <table:table-cell table:style-name="ce85" office:value-type="string" calcext:value-type="string">
            <text:p>Quantité</text:p>
          </table:table-cell>
          <table:table-cell table:number-columns-repeated="1020"/>
        </table:table-row>
        <table:table-row table:style-name="ro15">
          <table:table-cell table:style-name="ce40" office:value-type="string" calcext:value-type="string">
            <text:p>Polly la futée et cet imbécile de loup</text:p>
          </table:table-cell>
          <table:table-cell table:style-name="ce49" office:value-type="string" calcext:value-type="string">
            <text:p>Catherine Storr</text:p>
          </table:table-cell>
          <table:table-cell table:style-name="ce40" office:value-type="string" calcext:value-type="string">
            <text:p>Pocket jeunesse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petit cheval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paradis des chat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Jeremy cheval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oché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reveur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J'étais un rat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Trefle d'or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ttres de l'écureuil à la fourmi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n chat dans l'œil</text:p>
          </table:table-cell>
          <table:table-cell table:style-name="ce5" table:number-columns-repeated="2"/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cheval bleu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Histoire de la poule et de l'œuf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'amour de la vi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grizzly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roman de renart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hat perdu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s chat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n grilon dans le métro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a longue marche des dinde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cycle 3 vert rose" table:style-name="ta14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15" table:default-cell-style-name="Default"/>
        <table:table-column table:style-name="co49" table:default-cell-style-name="Default"/>
        <table:table-column table:style-name="co22" table:number-columns-repeated="1020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yrtille n'en fait qu'a sa têt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Attention petit monstr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es vacances à histoire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 chevalier à trois tête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a vraie princesse Auror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lement cherche la petite bet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ystere et charchafouill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Enquete et patins à roulette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py bat tous les record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Seuls à la maison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hampions de roller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Alex et les rois de l'écol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omment devenir parfait en 3 jour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Qui a vu le turluru?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etit féroce champion de la jungl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anger journal secret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Rendez vous au zoo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s cm2 à la un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n rap pour Samira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on chat, les copines et moi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Superman contre ce2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on extraterrestre préfèré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Un fantôme en classe vert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Message secret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etit féroce va à l'écol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omment je suis devenue pirat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Les robins des ville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ande de menteurs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remier foot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as facile d'être une star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Pitié pas cette fille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couvercle violet album 2" table:style-name="ta15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20" table:visibility="collapse" table:number-columns-repeated="3" table:default-cell-style-name="Default"/>
        <table:table-column table:style-name="co22" table:number-columns-repeated="1019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man 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u sais siffler Johanna?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ile du monstril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chèvre aux loup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chant des géni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cao et cosmage ou l'experience du bonheu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Y a kouba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umanji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 train pour chez nou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affaire du livre à tach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Claude Ponti" table:style-name="ta16">
        <office:forms form:automatic-focus="false" form:apply-design-mode="false"/>
        <table:table-column table:style-name="co56" table:default-cell-style-name="Default"/>
        <table:table-column table:style-name="co57" table:default-cell-style-name="Default"/>
        <table:table-column table:style-name="co20" table:visibility="collapse" table:number-columns-repeated="3" table:default-cell-style-name="Default"/>
        <table:table-column table:style-name="co22" table:number-columns-repeated="1019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Georges Leblanc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 vallé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ur l'ile des zertes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écoute aux port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etronille et ses 120 petits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doudou méchant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Okilélé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arbre sans fin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Anthony Browne" table:style-name="ta17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20" table:visibility="collapse" table:number-columns-repeated="3" table:default-cell-style-name="Default"/>
        <table:table-column table:style-name="co22" table:number-columns-repeated="1019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rcel rêveur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tableaux de Marcel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on papa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e histoire à 4 voix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tunnel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Dans la forêt profonde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fantastique cycle 3" table:style-name="ta18">
        <office:forms form:automatic-focus="false" form:apply-design-mode="false"/>
        <table:table-column table:style-name="co60" table:default-cell-style-name="Default"/>
        <table:table-column table:style-name="co52" table:default-cell-style-name="Default"/>
        <table:table-column table:style-name="co37" table:default-cell-style-name="Default"/>
        <table:table-column table:style-name="co37" table:visibility="collapse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2" table:number-columns-repeated="1018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ord tout nu</text:p>
          </table:table-cell>
          <table:table-cell table:style-name="ce5" office:value-type="string" calcext:value-type="string">
            <text:p>Alexandre Jardin</text:p>
          </table:table-cell>
          <table:table-cell table:style-name="ce5" table:number-columns-repeated="2"/>
          <table:table-cell table:style-name="ce5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verluissett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fil à recoud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couleuvrin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e promesse pour May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oi, un lemming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Œdipe schloc schloc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antastique maitre renard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cheval qui sourit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e cherche les clés du paradi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oi le zoulou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x et Moritz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Qui a vu le turluru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orêt racine labyrinth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fées du camping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ongue vie aux dodo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 anniversaire camio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Grignotin des bois et mentalo de la vega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Du commerce de la souri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Dinde de Noël et tansdoori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Oscar à la vie, à la mort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e suis amoureux d'un tig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mome en conserv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omarin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ydia et l'aqualist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 ordinateur pas ordinai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cycle 3 tous genres (1)" table:style-name="ta19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37" table:number-columns-repeated="2" table:default-cell-style-name="Default"/>
        <table:table-column table:style-name="co12" table:default-cell-style-name="Default"/>
        <table:table-column table:style-name="co22" table:number-columns-repeated="1019" table:default-cell-style-name="Default"/>
        <table:table-row table:style-name="ro1">
          <table:table-cell table:style-name="ce77" office:value-type="string" calcext:value-type="string">
            <text:p>Titre</text:p>
          </table:table-cell>
          <table:table-cell table:style-name="ce34" office:value-type="string" calcext:value-type="string">
            <text:p>Auteur</text:p>
          </table:table-cell>
          <table:table-cell table:style-name="ce34" office:value-type="string" calcext:value-type="string">
            <text:p>Genre</text:p>
          </table:table-cell>
          <table:table-cell table:style-name="ce73" office:value-type="string" calcext:value-type="string">
            <text:p>Rayon</text:p>
          </table:table-cell>
          <table:table-cell table:style-name="ce71" office:value-type="string" calcext:value-type="string">
            <text:p>Éditeur</text:p>
          </table:table-cell>
          <table:table-cell table:style-name="ce85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 grand frère</text:p>
          </table:table-cell>
          <table:table-cell table:style-name="ce5" office:value-type="string" calcext:value-type="string">
            <text:p>Gérard-Hubert Richo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1" office:value-type="string" calcext:value-type="string">
            <text:p>Le paradis des chats</text:p>
          </table:table-cell>
          <table:table-cell table:style-name="ce51" office:value-type="string" calcext:value-type="string">
            <text:p>Emile Zola</text:p>
          </table:table-cell>
          <table:table-cell table:style-name="ce41" office:value-type="string" calcext:value-type="string">
            <text:p>Livre</text:p>
          </table:table-cell>
          <table:table-cell table:style-name="ce41" office:value-type="string" calcext:value-type="string">
            <text:p>Littérature</text:p>
          </table:table-cell>
          <table:table-cell table:style-name="ce41" office:value-type="string" calcext:value-type="string">
            <text:p>Lire c'est Partir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 repas des sorcières</text:p>
          </table:table-cell>
          <table:table-cell table:style-name="ce5" office:value-type="string" calcext:value-type="string">
            <text:p>Claude Cattelai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Mathilde la sorcière et le bébé montagne</text:p>
          </table:table-cell>
          <table:table-cell table:style-name="ce5" office:value-type="string" calcext:value-type="string">
            <text:p>Claude Cattelain</text:p>
          </table:table-cell>
          <table:table-cell table:style-name="ce40" office:value-type="string" calcext:value-type="string">
            <text:p>Livre 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'oiseau de feu</text:p>
          </table:table-cell>
          <table:table-cell table:style-name="ce49" office:value-type="string" calcext:value-type="string">
            <text:p>Afanossiev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'appel de la forêt</text:p>
          </table:table-cell>
          <table:table-cell table:style-name="ce49" office:value-type="string" calcext:value-type="string">
            <text:p>Jack Lond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 diable dans la bouteille</text:p>
          </table:table-cell>
          <table:table-cell table:style-name="ce49" office:value-type="string" calcext:value-type="string">
            <text:p>Robert Louis Stevenson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Une anné pas comme les autres</text:p>
          </table:table-cell>
          <table:table-cell table:style-name="ce49" office:value-type="string" calcext:value-type="string">
            <text:p>Isabelle Lacheref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 fantôme de canterville</text:p>
          </table:table-cell>
          <table:table-cell table:style-name="ce49" office:value-type="string" calcext:value-type="string">
            <text:p>Oscar Wild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'enfant sous le pont</text:p>
          </table:table-cell>
          <table:table-cell table:style-name="ce49" office:value-type="string" calcext:value-type="string">
            <text:p>JMG Le Clezio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Au secours je suis invisible</text:p>
          </table:table-cell>
          <table:table-cell table:style-name="ce49" office:value-type="string" calcext:value-type="string">
            <text:p>Gudu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s extras chats</text:p>
          </table:table-cell>
          <table:table-cell table:style-name="ce5" office:value-type="string" calcext:value-type="string">
            <text:p>Thérese Roch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'ograsseur</text:p>
          </table:table-cell>
          <table:table-cell table:style-name="ce5" office:value-type="string" calcext:value-type="string">
            <text:p>Philippe Barbeau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SOS pour un chevreuil</text:p>
          </table:table-cell>
          <table:table-cell table:style-name="ce43" office:value-type="string" calcext:value-type="string">
            <text:p>Roger Judenne</text:p>
          </table:table-cell>
          <table:table-cell table:style-name="ce42" office:value-type="string" calcext:value-type="string">
            <text:p>Livre </text:p>
          </table:table-cell>
          <table:table-cell table:style-name="ce42" office:value-type="string" calcext:value-type="string">
            <text:p>Littérature</text:p>
          </table:table-cell>
          <table:table-cell table:style-name="ce42" office:value-type="string" calcext:value-type="string">
            <text:p>Lire c'est Partir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Mon petit frère est un extra-terrestre</text:p>
          </table:table-cell>
          <table:table-cell table:style-name="ce49" office:value-type="string" calcext:value-type="string">
            <text:p>Gudu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a reine du rap</text:p>
          </table:table-cell>
          <table:table-cell table:style-name="ce49" office:value-type="string" calcext:value-type="string">
            <text:p>Gudul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La belle et la bête</text:p>
          </table:table-cell>
          <table:table-cell table:style-name="ce8" office:value-type="string" calcext:value-type="string">
            <text:p>Mme Leprince de Beaumon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Un hivernage dans les glaces</text:p>
          </table:table-cell>
          <table:table-cell table:style-name="ce49" office:value-type="string" calcext:value-type="string">
            <text:p>Jules Vern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Le géant égoiste</text:p>
          </table:table-cell>
          <table:table-cell table:style-name="ce49" office:value-type="string" calcext:value-type="string">
            <text:p>Oscar Wilde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M Le Vent et Mme La Pluie</text:p>
          </table:table-cell>
          <table:table-cell table:style-name="ce49" office:value-type="string" calcext:value-type="string">
            <text:p>Paul de Musset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Sindbad le marin</text:p>
          </table:table-cell>
          <table:table-cell table:style-name="ce49" office:value-type="string" calcext:value-type="string">
            <text:p>Antoine Galland</text:p>
          </table:table-cell>
          <table:table-cell table:style-name="ce40" office:value-type="string" calcext:value-type="string">
            <text:p>Livre</text:p>
          </table:table-cell>
          <table:table-cell table:style-name="ce40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Le renard qui cherchait le printemps</text:p>
          </table:table-cell>
          <table:table-cell table:style-name="ce49" office:value-type="string" calcext:value-type="string">
            <text:p>Hubert Paugam</text:p>
          </table:table-cell>
          <table:table-cell table:style-name="ce8" office:value-type="string" calcext:value-type="string">
            <text:p>Livre</text:p>
          </table:table-cell>
          <table:table-cell table:style-name="ce8" office:value-type="string" calcext:value-type="string">
            <text:p>Littérature</text:p>
          </table:table-cell>
          <table:table-cell table:style-name="ce8" office:value-type="string" calcext:value-type="string">
            <text:p>Castor Poche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es mots du manœuvre</text:p>
          </table:table-cell>
          <table:table-cell table:style-name="ce49" office:value-type="string" calcext:value-type="string">
            <text:p>Jean-Michel Bongiraud</text:p>
          </table:table-cell>
          <table:table-cell table:style-name="ce8" office:value-type="string" calcext:value-type="string">
            <text:p>Livre</text:p>
          </table:table-cell>
          <table:table-cell table:style-name="ce8" office:value-type="string" calcext:value-type="string">
            <text:p>Littérature</text:p>
          </table:table-cell>
          <table:table-cell table:style-name="ce8" office:value-type="string" calcext:value-type="string">
            <text:p>L'épi de seigle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Je cherche les clés du paradi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e souffre douleu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e poil de la moustache du tig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Les chants de la lune noire tome1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Une drôle de fé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'attrape mama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e diable et son valet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Une navette bien spécial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Minuit cinq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Mange moi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éo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e fils de l'espio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40">
          <table:table-cell table:style-name="ce8" office:value-type="string" calcext:value-type="string">
            <text:p>L'homme qui plantait des arbr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a greve de la vi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Joke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L'inconnue des and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Archeopoli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cycle 3 tous genres (2)" table:style-name="ta20">
        <office:forms form:automatic-focus="false" form:apply-design-mode="false"/>
        <table:table-column table:style-name="co65" table:default-cell-style-name="Default"/>
        <table:table-column table:style-name="co66" table:default-cell-style-name="Default"/>
        <table:table-column table:style-name="co62" table:default-cell-style-name="Default"/>
        <table:table-column table:style-name="co61" table:default-cell-style-name="Default"/>
        <table:table-column table:style-name="co67" table:default-cell-style-name="Default"/>
        <table:table-column table:style-name="co22" table:number-columns-repeated="1019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29">
          <table:table-cell table:style-name="ce5" office:value-type="string" calcext:value-type="string">
            <text:p>La petite caille</text:p>
          </table:table-cell>
          <table:table-cell table:style-name="ce5" office:value-type="string" calcext:value-type="string">
            <text:p>Ivan Tourgueniev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olosse Killer</text:p>
          </table:table-cell>
          <table:table-cell table:style-name="ce5" office:value-type="string" calcext:value-type="string">
            <text:p>Nathalie Potain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Histoires de loups</text:p>
          </table:table-cell>
          <table:table-cell table:style-name="ce5" office:value-type="string" calcext:value-type="string">
            <text:p>Oliver Ka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roi foudroyé</text:p>
          </table:table-cell>
          <table:table-cell table:style-name="ce5" office:value-type="string" calcext:value-type="string">
            <text:p>Gérard Hubert-Richou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obinson Crusoé</text:p>
          </table:table-cell>
          <table:table-cell table:style-name="ce5" office:value-type="string" calcext:value-type="string">
            <text:p>Daniel Defoe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Demain on lève l'ancre!</text:p>
          </table:table-cell>
          <table:table-cell table:style-name="ce5" office:value-type="string" calcext:value-type="string">
            <text:p>Pascal Garnier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otus</text:p>
          </table:table-cell>
          <table:table-cell table:style-name="ce5" office:value-type="string" calcext:value-type="string">
            <text:p>Pascal Garnier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nquête très postume</text:p>
          </table:table-cell>
          <table:table-cell table:style-name="ce5" office:value-type="string" calcext:value-type="string">
            <text:p>Gérard Hubert-Richou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ctimid</text:p>
          </table:table-cell>
          <table:table-cell table:style-name="ce5" office:value-type="string" calcext:value-type="string">
            <text:p>Jean-Loup Craipeau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auchemard dans la crypte</text:p>
          </table:table-cell>
          <table:table-cell table:style-name="ce5" office:value-type="string" calcext:value-type="string">
            <text:p>Aubert et Cavali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étrange Mister Mireterre</text:p>
          </table:table-cell>
          <table:table-cell table:style-name="ce5" office:value-type="string" calcext:value-type="string">
            <text:p>Thérèse Roche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fin du monde</text:p>
          </table:table-cell>
          <table:table-cell table:style-name="ce5" office:value-type="string" calcext:value-type="string">
            <text:p>Gudule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Lire c'est Parti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a maison c'est la nuit</text:p>
          </table:table-cell>
          <table:table-cell table:style-name="ce5" office:value-type="string" calcext:value-type="string">
            <text:p>André Rochely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Littérature</text:p>
          </table:table-cell>
          <table:table-cell table:style-name="ce40" office:value-type="string" calcext:value-type="string">
            <text:p>Cheyne éditeu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inuit cinq</text:p>
          </table:table-cell>
          <table:table-cell table:style-name="ce5" table:number-columns-repeated="3"/>
          <table:table-cell table:style-name="ce40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e cherche les clés du paradis</text:p>
          </table:table-cell>
          <table:table-cell table:style-name="ce5" table:number-columns-repeated="3"/>
          <table:table-cell table:style-name="ce40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onstruire un feu</text:p>
          </table:table-cell>
          <table:table-cell table:style-name="ce5" table:number-columns-repeated="3"/>
          <table:table-cell table:style-name="ce40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me Gargouille</text:p>
          </table:table-cell>
          <table:table-cell table:style-name="ce5" table:number-columns-repeated="3"/>
          <table:table-cell table:style-name="ce40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petit voleur d'instant</text:p>
          </table:table-cell>
          <table:table-cell table:style-name="ce5" table:number-columns-repeated="3"/>
          <table:table-cell table:style-name="ce40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grimoire d'Arkandias</text:p>
          </table:table-cell>
          <table:table-cell table:style-name="ce5" table:number-columns-repeated="3"/>
          <table:table-cell table:style-name="ce40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Oma, ma grand-mère à moi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élan bleu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a rencont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Tout doit disparait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e chevalier qui cherchait ses chaussett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'échelle de Glasgow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Adieu mes 9 an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Un été outreme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Be saf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Ba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es premiers jour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Un tueur à ma port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Mary poppin'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Charlie et la chocolateri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Tirez pas sur le scarabé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a fille aux yeux noir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a main de l'aviateu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Robert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Un ordinateur pas ordinai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e monde d'en haut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Debout sur un pied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Mon je me parl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e fermier Gilles de Ham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L'enfant océa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Une incroyable histoi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isse cycle 3 tous genres (3)" table:style-name="ta21">
        <office:forms form:automatic-focus="false" form:apply-design-mode="false"/>
        <table:table-column table:style-name="co68" table:default-cell-style-name="Default"/>
        <table:table-column table:style-name="co50" table:default-cell-style-name="Default"/>
        <table:table-column table:style-name="co22" table:number-columns-repeated="1022" table:default-cell-style-name="Default"/>
        <table:table-row table:style-name="ro39">
          <table:table-cell table:style-name="ce98" office:value-type="string" calcext:value-type="string">
            <text:p>Titre</text:p>
          </table:table-cell>
          <table:table-cell table:style-name="ce35" office:value-type="string" calcext:value-type="string">
            <text:p>Auteur</text:p>
          </table:table-cell>
          <table:table-cell table:style-name="ce35" office:value-type="string" calcext:value-type="string">
            <text:p>Genre</text:p>
          </table:table-cell>
          <table:table-cell table:style-name="ce99" office:value-type="string" calcext:value-type="string">
            <text:p>Rayon</text:p>
          </table:table-cell>
          <table:table-cell table:style-name="ce72" office:value-type="string" calcext:value-type="string">
            <text:p>Éditeur</text:p>
          </table:table-cell>
          <table:table-cell table:style-name="ce100" office:value-type="string" calcext:value-type="string">
            <text:p>Quantité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eine du fleuv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oundiata l'enfant lio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petite princess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Deux graines de cacao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 la vie a la…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ille de crocodil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frères de la ville mort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épopée du roi sing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cavalier irlandai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grand amour du bibliothècai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arbre qui chant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sorcière d'avril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enfant des 2 rives</text:p>
          </table:table-cell>
          <table:table-cell table:style-name="ce5" office:value-type="string" calcext:value-type="string">
            <text:p>Thérèse Bacha-Galan</text:p>
          </table:table-cell>
          <table:table-cell table:style-name="ce5" table:number-columns-repeated="2"/>
          <table:table-cell table:style-name="ce5" office:value-type="string" calcext:value-type="string">
            <text:p>Wallad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prince des apparence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aille 42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cabanon de l'oncle jo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iere grenadin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ouge métro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ille de la tempet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ifi Brindacie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secret de la reine de Saba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invité d'un jou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e amitié en péril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magicien d'oz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inuit cinq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ors de ta chamb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maison des petits bonheur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s quatres filles du docteur March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ittle Lou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secret de grand pèr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petite fille au kimono roug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roi du jazz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Histoire d'une mouette et du chat qui lui apprit à voler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iero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a maison qui s'envol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e t'écris, j'écri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tonneau de diogen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'est bien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e paradis d'en bas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Un bon petit diable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L'ile dans une bassine d'eau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e nom" table:style-name="ta22">
        <office:forms form:automatic-focus="false" form:apply-design-mode="false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4" table:number-columns-repeated="1020" table:default-cell-style-name="Default"/>
        <table:table-row table:style-name="ro41">
          <table:table-cell table:style-name="ce101" office:value-type="string" calcext:value-type="string">
            <text:p>Prénom + nom emprunteur</text:p>
          </table:table-cell>
          <table:table-cell table:style-name="ce103" office:value-type="string" calcext:value-type="string">
            <text:p>Classe</text:p>
          </table:table-cell>
          <table:table-cell table:style-name="ce104" office:value-type="string" calcext:value-type="string">
            <text:p>Maitre</text:p>
          </table:table-cell>
          <table:table-cell table:style-name="ce103" office:value-type="string" calcext:value-type="string">
            <text:p>Remarques</text:p>
          </table:table-cell>
          <table:table-cell table:number-columns-repeated="1020"/>
        </table:table-row>
        <table:table-row table:style-name="ro6">
          <table:table-cell table:style-name="ce102" table:number-columns-repeated="4"/>
          <table:table-cell table:number-columns-repeated="1020"/>
        </table:table-row>
        <table:table-row table:style-name="ro6" table:number-rows-repeated="24">
          <table:table-cell table:style-name="ce5" table:number-columns-repeated="4"/>
          <table:table-cell table:number-columns-repeated="102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che emprunt" table:style-name="ta23">
        <office:forms form:automatic-focus="false" form:apply-design-mode="false"/>
        <table:table-column table:style-name="co73" table:default-cell-style-name="Default"/>
        <table:table-column table:style-name="co74" table:default-cell-style-name="Default"/>
        <table:table-column table:style-name="co4" table:default-cell-style-name="Default"/>
        <table:table-column table:style-name="co75" table:default-cell-style-name="Default"/>
        <table:table-column table:style-name="co4" table:visibility="collapse" table:default-cell-style-name="Default"/>
        <table:table-column table:style-name="co4" table:number-columns-repeated="2" table:default-cell-style-name="Default"/>
        <table:table-column table:style-name="co4" table:visibility="collapse" table:default-cell-style-name="Default"/>
        <table:table-column table:style-name="co76" table:default-cell-style-name="Default"/>
        <table:table-column table:style-name="co24" table:visibility="collapse" table:default-cell-style-name="Default"/>
        <table:table-column table:style-name="co77" table:visibility="collapse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78" table:default-cell-style-name="Default"/>
        <table:table-column table:style-name="co75" table:default-cell-style-name="Default"/>
        <table:table-column table:style-name="co53" table:default-cell-style-name="Default"/>
        <table:table-column table:style-name="co4" table:number-columns-repeated="1008" table:default-cell-style-name="Default"/>
        <table:table-row table:style-name="ro42">
          <table:table-cell table:style-name="ce105" office:value-type="string" calcext:value-type="string">
            <text:p>Réf livre</text:p>
          </table:table-cell>
          <table:table-cell table:style-name="ce106" office:value-type="string" calcext:value-type="string">
            <text:p>Titre</text:p>
          </table:table-cell>
          <table:table-cell table:style-name="ce106" office:value-type="string" calcext:value-type="string">
            <text:p>Auteur</text:p>
          </table:table-cell>
          <table:table-cell table:style-name="ce106" office:value-type="string" calcext:value-type="string">
            <text:p>Nationalité auteur</text:p>
          </table:table-cell>
          <table:table-cell table:style-name="ce106" office:value-type="string" calcext:value-type="string">
            <text:p>Genre</text:p>
          </table:table-cell>
          <table:table-cell table:style-name="ce106" office:value-type="string" calcext:value-type="string">
            <text:p>Rayon</text:p>
          </table:table-cell>
          <table:table-cell table:style-name="ce106" office:value-type="string" calcext:value-type="string">
            <text:p>Editeur</text:p>
          </table:table-cell>
          <table:table-cell table:style-name="ce106" office:value-type="string" calcext:value-type="string">
            <text:p>Public</text:p>
          </table:table-cell>
          <table:table-cell table:style-name="ce107" office:value-type="string" calcext:value-type="string">
            <text:p>Etat du livre / autres remarques</text:p>
          </table:table-cell>
          <table:table-cell table:style-name="ce108" office:value-type="string" calcext:value-type="string">
            <text:p>Emprunté ?</text:p>
          </table:table-cell>
          <table:table-cell table:style-name="ce109" office:value-type="string" calcext:value-type="string">
            <text:p>Durée emprunt dépassé ?</text:p>
          </table:table-cell>
          <table:table-cell table:style-name="ce106" office:value-type="string" calcext:value-type="string">
            <text:p><text:span text:style-name="T6">Prénom + nom emprunteur :</text:span></text:p>
            <text:p><text:span text:style-name="T7">(saisir le nom exact ou sélectionner dans la liste)</text:span></text:p>
          </table:table-cell>
          <table:table-cell table:style-name="ce110" office:value-type="string" calcext:value-type="string">
            <text:p>Date emprunt</text:p>
          </table:table-cell>
          <table:table-cell table:style-name="ce112" office:value-type="string" calcext:value-type="string">
            <text:p>Durée max. emprunt</text:p>
          </table:table-cell>
          <table:table-cell table:style-name="ce113" office:value-type="string" calcext:value-type="string">
            <text:p><text:span text:style-name="T6">Nombre de jours de dépassement</text:span></text:p>
            <text:p><text:span text:style-name="T7">(automatique)</text:span></text:p>
          </table:table-cell>
          <table:table-cell table:style-name="ce106" office:value-type="string" calcext:value-type="string">
            <text:p>Remarques</text:p>
          </table:table-cell>
          <table:table-cell table:number-columns-repeated="1008"/>
        </table:table-row>
        <table:table-row table:style-name="ro6">
          <table:table-cell/>
          <table:table-cell table:content-validation-name="val1"/>
          <table:table-cell table:number-columns-repeated="10"/>
          <table:table-cell table:style-name="ce111" office:value-type="date" office:date-value="2022-03-17" calcext:value-type="date">
            <text:p>17/03/2022</text:p>
          </table:table-cell>
          <table:table-cell office:value-type="float" office:value="15" calcext:value-type="float">
            <text:p>15</text:p>
          </table:table-cell>
          <table:table-cell table:formula="of:=IF(IF(ISBLANK([.M2]);&quot;-&quot;;TODAY()-([.M2]+[.N2]))&lt;0;&quot;-&quot;;IF(ISBLANK([.M2]);&quot;-&quot;;TODAY()-([.M2]+[.N2])))" office:value-type="float" office:value="182" calcext:value-type="float">
            <text:p>182</text:p>
          </table:table-cell>
          <table:table-cell table:number-columns-repeated="1009"/>
        </table:table-row>
        <table:table-row table:style-name="ro6" table:number-rows-repeated="8">
          <table:table-cell/>
          <table:table-cell table:content-validation-name="val1"/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e ouvrages" table:style-name="ta24">
        <office:forms form:automatic-focus="false" form:apply-design-mode="false"/>
        <table:table-column table:style-name="co67" table:default-cell-style-name="Default"/>
        <table:table-column table:style-name="co79" table:number-columns-repeated="2" table:default-cell-style-name="Default"/>
        <table:table-column table:style-name="co30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4" table:number-columns-repeated="1017" table:default-cell-style-name="Default"/>
        <table:table-row table:style-name="ro33">
          <table:table-cell table:style-name="ce114" office:value-type="string" calcext:value-type="string">
            <text:p>Référence livre</text:p>
          </table:table-cell>
          <table:table-cell table:style-name="ce115" office:value-type="string" calcext:value-type="string">
            <text:p>Titre</text:p>
          </table:table-cell>
          <table:table-cell table:style-name="ce115" office:value-type="string" calcext:value-type="string">
            <text:p>Auteur</text:p>
          </table:table-cell>
          <table:table-cell table:style-name="ce115" office:value-type="string" calcext:value-type="string">
            <text:p>Genre</text:p>
          </table:table-cell>
          <table:table-cell table:style-name="ce115" office:value-type="string" calcext:value-type="string">
            <text:p>Rayon</text:p>
          </table:table-cell>
          <table:table-cell table:style-name="ce115" office:value-type="string" calcext:value-type="string">
            <text:p>Editeur</text:p>
          </table:table-cell>
          <table:table-cell table:style-name="ce116" office:value-type="string" calcext:value-type="string">
            <text:p>Etat du livre / autres remarques</text:p>
          </table:table-cell>
          <table:table-cell table:style-name="ce117" office:value-type="string" calcext:value-type="string">
            <text:p>Quantité</text:p>
          </table:table-cell>
          <table:table-cell table:number-columns-repeated="1016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'liste ouvrages IEN'.A1:'liste ouvrages IEN'.J952" table:display-filter-buttons="true"/>
        <table:database-range table:name="__Anonymous_Sheet_DB__2" table:target-range-address="'Armoir Didactiq, maths, numeriq'.A1:'Armoir Didactiq, maths, numeriq'.I179"/>
        <table:database-range table:name="__Anonymous_Sheet_DB__21" table:target-range-address="'liste nom'.A1:'liste nom'.D1" table:display-filter-buttons="true"/>
        <table:database-range table:name="__Anonymous_Sheet_DB__22" table:target-range-address="'fiche emprunt'.A1:'fiche emprunt'.P1" table:display-filter-buttons="true"/>
        <table:database-range table:name="__Anonymous_Sheet_DB__23" table:target-range-address="'liste ouvrages'.A1:'liste ouvrages'.H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P0" style:volatile="true" number:language="fr" number:country="FR">
      <number:month number:textual="true"/>
      <number:text>-</number:text>
      <number:year/>
    </number:date-style>
    <number:text-style style:name="N10107" number:language="fr" number:country="FR">
      <number:text-content/>
      <style:map style:condition="value()&lt;=1.7976931348623157E+308" style:apply-style-name="N1010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isse_20_rose_20_bleu_20_cycle_20_3" style:display-name="PageStyle_caisse rose bleu cyc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vert-rose_20_cycle_20_2" style:display-name="PageStyle_Caisse vert-rose cycl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jaune" style:display-name="PageStyle_caisse jau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rouge_20_couvercle_20_rouge" style:display-name="PageStyle_caisse rouge couvercle rou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moir_20_Didactiq_2c__20_maths_2c__20_numeriq" style:display-name="PageStyle_Armoir Didactiq, maths, numeriq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tranparente_20_album" style:display-name="PageStyle_caisse tranparente album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_20_rose-bleu_20_cycle_20_2" style:display-name="PageStyle_Caisse  rose-bleu cycle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bleue" style:display-name="PageStyle_caisse bleu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brique" style:display-name="PageStyle_caisse briqu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lette_20_cycle_20_3_20_roman_20_animaux" style:display-name="PageStyle_malette cycle 3 roman anim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cycle_20_3_20_vert_20_rose" style:display-name="PageStyle_caisse cycle 3 vert ro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e_20_matériel" style:display-name="PageStyle_liste matériel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fantastique_20_cycle_20_3" style:display-name="PageStyle_caisse fantastique cycle 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couvercle_20_violet_20_album_20_2" style:display-name="PageStyle_caisse couvercle violet album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cycle_20_3_20_tous_20_genres_20__28_2_29_" style:display-name="PageStyle_caisse cycle 3 tous genres (2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Anthony_20_Browne" style:display-name="PageStyle_Caisse Anthony Brown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cycle_20_3_20_tous_20_genres_20__28_1_29_" style:display-name="PageStyle_caisse cycle 3 tous genres (1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cycle_20_3_20_tous_20_genres_20__28_3_29_" style:display-name="PageStyle_caisse cycle 3 tous genres (3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e_20_ouvrages" style:display-name="PageStyle_liste ouvrag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che_20_emprunt" style:display-name="PageStyle_fiche emprunt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isse_20_Claude_20_Ponti" style:display-name="PageStyle_caisse Claude Pont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e_20_nom" style:display-name="PageStyle_liste nom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moir_20_MDL" style:display-name="PageStyle_Armoir MD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e_20_ouvrages_20_IEN" style:display-name="PageStyle_liste ouvrages IEN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rlotte johnny</meta:initial-creator>
    <dc:creator>charlotte johnny</dc:creator>
    <meta:editing-cycles>13</meta:editing-cycles>
    <meta:print-date>2022-06-23T13:52:17</meta:print-date>
    <meta:creation-date>2022-03-15T14:04:06</meta:creation-date>
    <dc:date>2022-07-07T13:32:06</dc:date>
    <dc:language>fr-FR</dc:language>
    <meta:editing-duration>PT56M</meta:editing-duration>
    <meta:generator>LibreOffice/7.2.7.2$Windows_X86_64 LibreOffice_project/8d71d29d553c0f7dcbfa38fbfda25ee34cce99a2</meta:generator>
    <meta:document-statistic meta:table-count="24" meta:cell-count="9623" meta:object-count="0"/>
    <meta:user-defined meta:name="AppVersion">14.0300</meta:user-defined>
  </office:meta>
</office:document-meta>
</file>