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754cm" fo:margin-left="-0.751cm" table:align="left" style:writing-mode="lr-tb"/>
    </style:style>
    <style:style style:name="Tableau1.A" style:family="table-column">
      <style:table-column-properties style:column-width="13.003cm"/>
    </style:style>
    <style:style style:name="Tableau1.B" style:family="table-column">
      <style:table-column-properties style:column-width="0.416cm"/>
    </style:style>
    <style:style style:name="Tableau1.C" style:family="table-column">
      <style:table-column-properties style:column-width="6.33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" style:family="table">
      <style:table-properties style:width="19.754cm" fo:margin-left="-0.751cm" table:align="left" style:writing-mode="lr-tb"/>
    </style:style>
    <style:style style:name="Tableau2.A" style:family="table-column">
      <style:table-column-properties style:column-width="9.253cm"/>
    </style:style>
    <style:style style:name="Tableau2.B" style:family="table-column">
      <style:table-column-properties style:column-width="10.5cm"/>
    </style:style>
    <style:style style:name="Tableau2.1" style:family="table-row">
      <style:table-row-properties style:min-row-height="0.635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754cm" fo:margin-left="-0.751cm" table:align="left" style:writing-mode="lr-tb"/>
    </style:style>
    <style:style style:name="Tableau3.A" style:family="table-column">
      <style:table-column-properties style:column-width="9.684cm"/>
    </style:style>
    <style:style style:name="Tableau3.B" style:family="table-column">
      <style:table-column-properties style:column-width="10.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9.754cm" fo:margin-left="-0.751cm" table:align="left" style:writing-mode="lr-tb"/>
    </style:style>
    <style:style style:name="Tableau4.A" style:family="table-column">
      <style:table-column-properties style:column-width="2.252cm"/>
    </style:style>
    <style:style style:name="Tableau4.B" style:family="table-column">
      <style:table-column-properties style:column-width="2.187cm"/>
    </style:style>
    <style:style style:name="Tableau4.E" style:family="table-column">
      <style:table-column-properties style:column-width="2.18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344cm" fo:keep-together="auto"/>
    </style:style>
    <style:style style:name="Tableau5" style:family="table">
      <style:table-properties style:width="19.754cm" fo:margin-left="-0.751cm" table:align="left" style:writing-mode="lr-tb"/>
    </style:style>
    <style:style style:name="Tableau5.A" style:family="table-column">
      <style:table-column-properties style:column-width="19.75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9.754cm" fo:margin-left="-0.751cm" table:align="left" style:writing-mode="lr-tb"/>
    </style:style>
    <style:style style:name="Tableau6.A" style:family="table-column">
      <style:table-column-properties style:column-width="19.75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9.754cm" fo:margin-left="-0.751cm" table:align="left" style:writing-mode="lr-tb"/>
    </style:style>
    <style:style style:name="Tableau7.A" style:family="table-column">
      <style:table-column-properties style:column-width="19.75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9.754cm" fo:margin-left="-0.751cm" table:align="left" style:writing-mode="lr-tb"/>
    </style:style>
    <style:style style:name="Tableau8.A" style:family="table-column">
      <style:table-column-properties style:column-width="19.754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9.754cm" fo:margin-left="-0.751cm" table:align="left" style:writing-mode="lr-tb"/>
    </style:style>
    <style:style style:name="Tableau9.A" style:family="table-column">
      <style:table-column-properties style:column-width="19.75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9.754cm" fo:margin-left="-0.751cm" table:align="left" style:writing-mode="lr-tb"/>
    </style:style>
    <style:style style:name="Tableau10.A" style:family="table-column">
      <style:table-column-properties style:column-width="19.754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phe_20_de_20_liste">
      <style:text-properties style:font-name="Arial" style:font-name-complex="Arial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left="0cm" fo:margin-right="-0.829cm" fo:line-height="115%" fo:text-indent="0cm" style:auto-text-indent="false"/>
    </style:style>
    <style:style style:name="P5" style:family="paragraph" style:parent-style-name="Standard" style:list-style-name="WW8Num4">
      <style:paragraph-properties fo:margin-left="0.767cm" fo:margin-right="-0.829cm" fo:line-height="115%" fo:text-indent="-0.635cm" style:auto-text-indent="false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15%" style:snap-to-layout-grid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-0.829cm" fo:line-height="115%" fo:text-indent="0cm" style:auto-text-indent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line-height="115%"/>
      <style:text-properties style:font-name="Arial" style:font-name-complex="Arial"/>
    </style:style>
    <style:style style:name="P10" style:family="paragraph" style:parent-style-name="Standard">
      <style:paragraph-properties fo:margin-left="0cm" fo:margin-right="-0.829cm" fo:line-height="115%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.767cm" fo:margin-right="-0.829cm" fo:line-height="115%" fo:text-indent="0cm" style:auto-text-indent="false"/>
      <style:text-properties style:font-name="Arial" style:font-name-complex="Arial"/>
    </style:style>
    <style:style style:name="P12" style:family="paragraph" style:parent-style-name="Standard" style:list-style-name="WW8Num4">
      <style:paragraph-properties fo:margin-left="0.767cm" fo:margin-right="-0.829cm" fo:line-height="115%" fo:text-indent="-0.635cm" style:auto-text-indent="false"/>
      <style:text-properties style:font-name="Arial" style:font-name-complex="Arial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-0.829cm" fo:line-height="115%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text-position="super 58%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Réseau d’Aides Spécialisées aux Elèves en Difficulté</text:p>
            <text:p text:style-name="P6">de la circonscription de Pont-Audemer</text:p>
          </table:table-cell>
          <table:table-cell table:style-name="Tableau1.B1" office:value-type="string">
            <text:p text:style-name="P7"/>
          </table:table-cell>
          <table:table-cell table:style-name="Tableau1.A1" table:number-rows-spanned="4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covered-table-cell table:style-name="Tableau1.A1"/>
        </table:table-row>
        <table:table-row table:style-name="Tableau1.1">
          <table:table-cell table:style-name="Tableau1.A3" office:value-type="string">
            <text:p text:style-name="P9">Enseignante spécialisée à dominante pédagogique : </text:p>
            <text:p text:style-name="P2"><text:span text:style-name="T1">Enseignante spécialisée à dominante pédagogique : </text:span></text:p>
          </table:table-cell>
          <table:table-cell table:style-name="Tableau1.B1" table:number-rows-spanned="2" office:value-type="string">
            <text:p text:style-name="P7"/>
          </table:table-cell>
          <table:covered-table-cell table:style-name="Tableau1.A1"/>
        </table:table-row>
        <table:table-row table:style-name="Tableau1.1">
          <table:table-cell table:style-name="Tableau1.A4" office:value-type="string">
            <text:p text:style-name="P2"><text:span text:style-name="T1">Psychologue de l’Education nationale : </text:span></text:p>
          </table:table-cell>
          <table:covered-table-cell table:style-name="Tableau1.B1"/>
          <table:covered-table-cell table:style-name="Tableau1.A1"/>
        </table:table-row>
        <table:table-row table:style-name="Tableau1.1">
          <table:table-cell table:style-name="Tableau1.A5" office:value-type="string">
            <text:p text:style-name="P7"/>
          </table:table-cell>
          <table:table-cell table:style-name="Tableau1.A5" office:value-type="string">
            <text:p text:style-name="P7"/>
          </table:table-cell>
          <table:table-cell table:style-name="Tableau1.A5" office:value-type="string">
            <text:p text:style-name="P7"/>
          </table:table-cell>
        </table:table-row>
        <table:table-row table:style-name="Tableau1.1">
          <table:table-cell table:style-name="Tableau1.A1" table:number-columns-spanned="3" office:value-type="string">
            <text:p text:style-name="P13">Demande d’aide</text:p>
            <text:p text:style-name="P3"><text:span text:style-name="T2">Année scolaire - 2022/2023</text:span></text:p>
          </table:table-cell>
          <table:covered-table-cell/>
          <table:covered-table-cell/>
        </table:table-row>
      </table:table>
      <text:p text:style-name="P14"/>
      <text:p text:style-name="P3"><text:span text:style-name="T3">La demande d’aide est un document confidentiel servant de liaison entre les enseignants et le R.A.S.E.D.</text:span></text:p>
      <text:p text:style-name="P3"><text:span text:style-name="T4">L’enseignant doit informer les parents de la demande d’aide.</text:span></text:p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text:span text:style-name="T5">Dates de retour des demandes d’aide </text:span></text:p>
          </table:table-cell>
          <table:table-cell table:style-name="Tableau2.A1" office:value-type="string">
            <text:p text:style-name="P2"><text:span text:style-name="T1">Date de la demande d’aide : </text:span></text:p>
          </table:table-cell>
        </table:table-row>
        <table:table-row table:style-name="Tableau2.1">
          <table:table-cell table:style-name="Tableau2.A2" office:value-type="string">
            <text:p text:style-name="P2"><text:span text:style-name="T8"></text:span><text:span text:style-name="T6"> <text:s text:c="2"/></text:span><text:span text:style-name="T1">07/10/2022</text:span></text:p>
          </table:table-cell>
          <table:table-cell table:style-name="Tableau2.A2" office:value-type="string">
            <text:p text:style-name="P2"><text:span text:style-name="T1">Ecole : </text:span></text:p>
          </table:table-cell>
        </table:table-row>
        <table:table-row table:style-name="Tableau2.1">
          <table:table-cell table:style-name="Tableau2.A3" office:value-type="string">
            <text:p text:style-name="P2"><text:span text:style-name="T8"></text:span><text:span text:style-name="T6"> <text:s text:c="2"/></text:span><text:span text:style-name="T1">03/02/2023</text:span></text:p>
          </table:table-cell>
          <table:table-cell table:style-name="Tableau2.A3" office:value-type="string">
            <text:p text:style-name="P2"><text:span text:style-name="T1">Enseignant(e) : </text:span></text:p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Nom de l’enfant :</text:p>
            <text:p text:style-name="P9">Prénom :</text:p>
          </table:table-cell>
          <table:table-cell table:style-name="Tableau3.B1" office:value-type="string">
            <text:p text:style-name="P9">Date de naissance : </text:p>
            <text:p text:style-name="P9">Cours suivi :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7"/>
            <text:p text:style-name="P2"><text:span text:style-name="T1">Nom et prénom du 1</text:span><text:span text:style-name="T9">er</text:span><text:span text:style-name="T1"> parent : </text:span></text:p>
            <text:p text:style-name="P2"><text:span text:style-name="T1">Nom et prénom du 2</text:span><text:span text:style-name="T9">nd</text:span><text:span text:style-name="T1"> parent : </text:span></text:p>
            <text:p text:style-name="P2"><text:span text:style-name="T1">Situation familiale : </text:span><text:span text:style-name="T8"></text:span><text:span text:style-name="T1"> en couple </text:span><text:span text:style-name="T8"></text:span><text:span text:style-name="T1"> séparés </text:span><text:span text:style-name="T8"></text:span><text:span text:style-name="T1"> famille recomposée </text:span><text:span text:style-name="T8"></text:span><text:span text:style-name="T1"> famille d’accueil </text:span><text:span text:style-name="T8"></text:span><text:span text:style-name="T1"> autres (préciser)</text:span></text:p>
            <text:p text:style-name="P9"/>
            <text:p text:style-name="P2"><text:span text:style-name="T1">Numéros de téléphone : </text:span></text:p>
            <text:p text:style-name="P2"><text:span text:style-name="T1">Adresse mail : </text:span></text:p>
            <text:p text:style-name="P2"><text:span text:style-name="T1">Fratrie (prénom et date de naissance) : </text:span></text:p>
            <text:p text:style-name="P9"/>
            <text:p text:style-name="P9">Informations complémentaires :</text:p>
          </table:table-cell>
          <table:covered-table-cell/>
        </table:table-row>
      </table:table>
      <text:p text:style-name="P10"/>
      <text:p text:style-name="P4">Cursus scolaire</text:p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column table:style-name="Tableau4.B" table:number-columns-repeated="3"/>
        <table:table-column table:style-name="Tableau4.E"/>
        <table:table-row table:style-name="Tableau4.1">
          <table:table-cell table:style-name="Tableau4.A1" office:value-type="string">
            <text:p text:style-name="P10">Année </text:p>
          </table:table-cell>
          <table:table-cell table:style-name="Tableau4.A1" office:value-type="string">
            <text:p text:style-name="P10">2014-15</text:p>
          </table:table-cell>
          <table:table-cell table:style-name="Tableau4.A1" office:value-type="string">
            <text:p text:style-name="P10">2015-16</text:p>
          </table:table-cell>
          <table:table-cell table:style-name="Tableau4.A1" office:value-type="string">
            <text:p text:style-name="P4"><text:span text:style-name="T1">2016-17</text:span></text:p>
          </table:table-cell>
          <table:table-cell table:style-name="Tableau4.A1" office:value-type="string">
            <text:p text:style-name="P10">2017-18</text:p>
          </table:table-cell>
          <table:table-cell table:style-name="Tableau4.A1" office:value-type="string">
            <text:p text:style-name="P4"><text:span text:style-name="T1">2018-19</text:span></text:p>
          </table:table-cell>
          <table:table-cell table:style-name="Tableau4.A1" office:value-type="string">
            <text:p text:style-name="P10">2019-20</text:p>
          </table:table-cell>
          <table:table-cell table:style-name="Tableau4.A1" office:value-type="string">
            <text:p text:style-name="P10">2020-21</text:p>
          </table:table-cell>
          <table:table-cell table:style-name="Tableau4.A1" office:value-type="string">
            <text:p text:style-name="P10">2021-22</text:p>
          </table:table-cell>
        </table:table-row>
        <table:table-row table:style-name="Tableau4.2">
          <table:table-cell table:style-name="Tableau4.A1" office:value-type="string">
            <text:p text:style-name="P10">Classe</text:p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  <table:table-row table:style-name="Tableau4.2">
          <table:table-cell table:style-name="Tableau4.A1" office:value-type="string">
            <text:p text:style-name="P10">Ecole</text:p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</table:table>
      <text:p text:style-name="P1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"><text:span text:style-name="T1">L’élève a-t-il été suivi par le R.A.S.E.D au cours des années précédentes ? </text:span></text:p>
            <text:p text:style-name="P16"/>
            <text:p text:style-name="P4"><text:span text:style-name="T1">L’élève est-il suivi à l’extérieur de l’école ? (orthophoniste, psychomotricien, CMP, CMPP, CAMSP, </text:span></text:p>
            <text:p text:style-name="P4"><text:span text:style-name="T1">SESSAD…). </text:span><text:span text:style-name="T5">Précisez le nom des professionnels.</text:span></text:p>
            <text:p text:style-name="P10"/>
            <text:p text:style-name="P4"><text:span text:style-name="T1">Informations complémentaires (problèmes de santé, troubles de la vision, de l’audition …) : </text:span></text:p>
            <text:p text:style-name="P10"/>
          </table:table-cell>
        </table:table-row>
      </table:table>
      <text:p text:style-name="P10"/>
      <text:p text:style-name="P10"/>
      <text:p text:style-name="P10"/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p text:style-name="P4"><text:span text:style-name="T5">Quelles actions sont mises en œuvre pour aider l’élève dans la classe, au sein de l’école ?</text:span></text:p>
            <text:p text:style-name="P4"><text:span text:style-name="T8"></text:span><text:span text:style-name="T6"> </text:span><text:span text:style-name="T1">Différenciation pédagogique : </text:span><text:span text:style-name="T5">préciser …</text:span></text:p>
            <text:p text:style-name="P4"><text:span text:style-name="T8"></text:span><text:span text:style-name="T6"> </text:span><text:span text:style-name="T1">Activités Pédagogiques Complémentaires (APC) </text:span></text:p>
            <text:p text:style-name="P4"><text:span text:style-name="T8"></text:span><text:span text:style-name="T6"> </text:span><text:span text:style-name="T1">Programme Personnalisé de Réussite Educative (PPRE)</text:span></text:p>
            <text:p text:style-name="P4"><text:span text:style-name="T8"></text:span><text:span text:style-name="T6"> </text:span><text:span text:style-name="T1">Plan d’Accompagnement Personnalisé (PAP)</text:span></text:p>
            <text:p text:style-name="P4"><text:span text:style-name="T8"></text:span><text:span text:style-name="T6"> </text:span><text:span text:style-name="T1">Stage de Remise à Niveau (SRN)</text:span></text:p>
          </table:table-cell>
        </table:table-row>
      </table:table>
      <text:p text:style-name="P10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0">Motif de la demande d’aide : </text:p>
            <text:p text:style-name="P10"/>
            <text:p text:style-name="P4"><text:span text:style-name="T1">Qu’attendez-vous du R.A.S.E.D ?</text:span></text:p>
          </table:table-cell>
        </table:table-row>
      </table:table>
      <text:p text:style-name="P10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4"><text:span text:style-name="T7">Les relations avec la famille : </text:span></text:p>
            <text:p text:style-name="P4"><text:span text:style-name="T1">Avez-vous informé les parents des </text:span><text:span text:style-name="T5">difficultés persistantes</text:span><text:span text:style-name="T1"> de l’élève ? </text:span></text:p>
            <text:p text:style-name="P10"/>
            <text:p text:style-name="P4"><text:span text:style-name="T1">Date de la rencontre avec les parents ?</text:span></text:p>
            <text:p text:style-name="P10"/>
            <text:p text:style-name="P4"><text:span text:style-name="T1">Comment les parents ont-ils réagi ?</text:span></text:p>
            <text:p text:style-name="P10"/>
            <text:p text:style-name="P4"><text:span text:style-name="T1">Quelles seraient leurs attentes ?</text:span></text:p>
          </table:table-cell>
        </table:table-row>
      </table:table>
      <text:p text:style-name="P10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"><text:span text:style-name="T7">Difficultés rencontrées</text:span><text:span text:style-name="T1"> </text:span></text:p>
            <text:list xml:id="list1783141863" text:style-name="WW8Num4">
              <text:list-item>
                <text:p text:style-name="P5"><text:span text:style-name="T1">langage oral (troubles articulatoires, syntaxe, vocabulaire…)</text:span></text:p>
              </text:list-item>
            </text:list>
            <text:p text:style-name="P11"/>
            <text:list xml:id="list93527356454281" text:continue-numbering="true" text:style-name="WW8Num4">
              <text:list-item>
                <text:p text:style-name="P5"><text:span text:style-name="T1">langue écrite, lecture (compréhension, maîtrise du code…)</text:span></text:p>
              </text:list-item>
            </text:list>
            <text:p text:style-name="P11"/>
            <text:list xml:id="list93525740284248" text:continue-numbering="true" text:style-name="WW8Num4">
              <text:list-item>
                <text:p text:style-name="P5"><text:span text:style-name="T1">mathématiques (construction du nombre, numération, raisonnement, logique…)</text:span></text:p>
              </text:list-item>
            </text:list>
            <text:p text:style-name="P10"/>
            <text:list xml:id="list93526849160206" text:continue-numbering="true" text:style-name="WW8Num4">
              <text:list-item>
                <text:p text:style-name="P5"><text:span text:style-name="T1">graphisme, écriture (geste, contrôle, tonicité…)</text:span></text:p>
              </text:list-item>
            </text:list>
            <text:p text:style-name="P10"/>
            <text:list xml:id="list93525319862748" text:continue-numbering="true" text:style-name="WW8Num4">
              <text:list-item>
                <text:p text:style-name="P5"><text:span text:style-name="T1">motricité générale</text:span></text:p>
              </text:list-item>
            </text:list>
            <text:p text:style-name="P10"/>
            <text:list xml:id="list93527311801045" text:continue-numbering="true" text:style-name="WW8Num4">
              <text:list-item>
                <text:p text:style-name="P5"><text:span text:style-name="T1">orientation spatio-temporelle (latéralité, organisation dans le temps, repérage…)</text:span></text:p>
              </text:list-item>
            </text:list>
            <text:p text:style-name="P10"/>
            <text:list xml:id="list93526320863123" text:continue-numbering="true" text:style-name="WW8Num4">
              <text:list-item>
                <text:p text:style-name="P5"><text:span text:style-name="T1">méthodologie (organisation, autonomie, prise d’initiatives…)</text:span></text:p>
              </text:list-item>
            </text:list>
            <text:p text:style-name="P10"/>
            <text:list xml:id="list93526884305916" text:continue-numbering="true" text:style-name="WW8Num4">
              <text:list-item>
                <text:p text:style-name="P5"><text:span text:style-name="T1">attitudes face aux activités (motivation, désintérêt, refus, attention…)</text:span></text:p>
              </text:list-item>
            </text:list>
            <text:p text:style-name="P1"/>
            <text:list xml:id="list93527190146001" text:continue-numbering="true" text:style-name="WW8Num4">
              <text:list-item>
                <text:p text:style-name="P5"><text:span text:style-name="T1">comportement (en classe, en récréation, envers ses pairs, sa famille, les adultes de l’école) et </text:span></text:p>
              </text:list-item>
            </text:list>
            <text:p text:style-name="P4"><text:span text:style-name="T1">communication orale (inhibition, expression spontanée ou non, refus de communication, agitation, </text:span></text:p>
            <text:p text:style-name="P4"><text:span text:style-name="T1">agressivité, anxiété …</text:span></text:p>
          </table:table-cell>
        </table:table-row>
      </table:table>
      <text:p text:style-name="P10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4"><text:span text:style-name="T1">Domaines de réussite : </text:span></text:p>
            <text:list xml:id="list93527017076410" text:continue-numbering="true" text:style-name="WW8Num4">
              <text:list-item>
                <text:p text:style-name="P12">Savoir-faire : </text:p>
              </text:list-item>
              <text:list-item>
                <text:p text:style-name="P5"><text:span text:style-name="T1">Savoir-être : </text:span></text:p>
              </text:list-item>
            </text:list>
            <text:p text:style-name="P4"><text:span text:style-name="T1">Centres d’intérêts :</text:span></text:p>
            <text:p text:style-name="P4"><text:span text:style-name="T1">Que pouvez-vous dire de positif sur cet enfant ?</text:span>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Comic Sans M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3.122cm" fo:text-indent="-2.487cm" fo:margin-left="3.122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éseau d’aide spécialisé aux élèves en difficulté</dc:title>
    <dc:subject/>
    <meta:keyword/>
    <meta:initial-creator>ECOLE</meta:initial-creator>
    <meta:creation-date>2022-09-19T17:24:00</meta:creation-date>
    <dc:creator>Agnès HELOIR</dc:creator>
    <dc:date>2022-09-19T17:24:00</dc:date>
    <meta:print-date>2019-09-25T14:08:00</meta:print-date>
    <meta:editing-cycles>2</meta:editing-cycles>
    <meta:editing-duration>PT1M</meta:editing-duration>
    <meta:document-statistic meta:table-count="10" meta:image-count="0" meta:object-count="0" meta:page-count="3" meta:paragraph-count="72" meta:word-count="401" meta:character-count="2698" meta:non-whitespace-character-count="2349"/>
    <meta:generator>LibreOffice/7.2.7.2$Windows_X86_64 LibreOffice_project/8d71d29d553c0f7dcbfa38fbfda25ee34cce99a2</meta:generator>
  </office:meta>
</office:document-meta>
</file>