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1194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1" style:family="table" style:master-page-name="MP0">
      <style:table-properties style:width="7.777in" fo:margin-left="-0.295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115%"/>
      <style:text-properties style:font-name="Arial" style:font-name-complex="Arial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line-height="115%"/>
      <style:text-properties style:font-name="Arial" style:font-name-complex="Arial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line-height="115%"/>
      <style:text-properties style:font-name="Arial" style:font-name-complex="Arial"/>
    </style:style>
    <style:style style:name="TableRow14" style:family="table-row">
      <style:table-row-properties style:min-row-height="0.0812in" style:use-optimal-row-height="false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115%"/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115%"/>
      <style:text-properties style:font-name="Arial" style:font-name-complex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15%"/>
      <style:text-properties style:font-name="Arial" style:font-name-complex="Arial"/>
    </style:style>
    <style:style style:name="P22" style:parent-style-name="Standard" style:family="paragraph">
      <style:paragraph-properties fo:line-height="115%"/>
      <style:text-properties style:font-name="Arial" style:font-name-complex="Arial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15%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15%"/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115%"/>
      <style:text-properties style:font-name="Arial" style:font-name-complex="Arial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15%"/>
      <style:text-properties style:font-name="Arial" style:font-name-complex="Arial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15%"/>
      <style:text-properties style:font-name="Arial"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4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4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TableColumn44" style:family="table-column">
      <style:table-column-properties style:column-width="3.643in" style:use-optimal-column-width="false"/>
    </style:style>
    <style:style style:name="TableColumn45" style:family="table-column">
      <style:table-column-properties style:column-width="4.134in" style:use-optimal-column-width="false"/>
    </style:style>
    <style:style style:name="Table43" style:family="table">
      <style:table-properties style:width="7.777in" fo:margin-left="-0.2958in" table:align="left"/>
    </style:style>
    <style:style style:name="TableRow46" style:family="table-row">
      <style:table-row-properties style:min-row-height="0.25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15%"/>
      <style:text-properties style:font-name="Arial" style:font-name-complex="Arial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15%"/>
    </style:style>
    <style:style style:name="T55" style:parent-style-name="Policepardéfaut" style:family="text">
      <style:text-properties style:font-name="Wingdings" style:font-name-asian="Wingdings" style:font-name-complex="Wingdings"/>
    </style:style>
    <style:style style:name="T56" style:parent-style-name="Policepardéfaut" style:family="text">
      <style:text-properties style:font-name="Arial" style:font-name-asian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style:font-name="Arial" style:font-name-complex="Arial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15%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T64" style:parent-style-name="Policepardéfaut" style:family="text">
      <style:text-properties style:font-name="Arial" style:font-name-asian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15%"/>
      <style:text-properties style:font-name="Arial" style:font-name-complex="Arial"/>
    </style:style>
    <style:style style:name="P68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olumn70" style:family="table-column">
      <style:table-column-properties style:column-width="3.8125in" style:use-optimal-column-width="false"/>
    </style:style>
    <style:style style:name="TableColumn71" style:family="table-column">
      <style:table-column-properties style:column-width="3.9645in" style:use-optimal-column-width="false"/>
    </style:style>
    <style:style style:name="Table69" style:family="table">
      <style:table-properties style:width="7.777in" fo:margin-left="-0.2958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15%"/>
      <style:text-properties style:font-name="Arial" style:font-name-complex="Arial"/>
    </style:style>
    <style:style style:name="P75" style:parent-style-name="Standard" style:family="paragraph">
      <style:paragraph-properties fo:line-height="115%"/>
      <style:text-properties style:font-name="Arial" style:font-name-complex="Arial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15%"/>
      <style:text-properties style:font-name="Arial" style:font-name-complex="Arial"/>
    </style:style>
    <style:style style:name="P78" style:parent-style-name="Standard" style:family="paragraph">
      <style:paragraph-properties fo:line-height="115%"/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2" style:parent-style-name="Standard" style:family="paragraph">
      <style:paragraph-properties fo:line-height="115%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 style:text-position="super 66.6%"/>
    </style:style>
    <style:style style:name="T85" style:parent-style-name="Policepardéfaut" style:family="text">
      <style:text-properties style:font-name="Arial" style:font-name-complex="Arial"/>
    </style:style>
    <style:style style:name="P86" style:parent-style-name="Standard" style:family="paragraph">
      <style:paragraph-properties fo:line-height="115%"/>
    </style:style>
    <style:style style:name="T87" style:parent-style-name="Policepardéfaut" style:family="text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 style:text-position="super 66.6%"/>
    </style:style>
    <style:style style:name="T89" style:parent-style-name="Policepardéfaut" style:family="text">
      <style:text-properties style:font-name="Arial" style:font-name-complex="Arial"/>
    </style:style>
    <style:style style:name="P90" style:parent-style-name="Standard" style:family="paragraph">
      <style:paragraph-properties fo:line-height="115%"/>
    </style:style>
    <style:style style:name="T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2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4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8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line-height="115%"/>
      <style:text-properties style:font-name="Arial" style:font-name-complex="Arial"/>
    </style:style>
    <style:style style:name="P103" style:parent-style-name="Standard" style:family="paragraph">
      <style:paragraph-properties fo:line-height="115%"/>
      <style:text-properties style:font-name="Arial" style:font-name-complex="Arial"/>
    </style:style>
    <style:style style:name="P104" style:parent-style-name="Standard" style:family="paragraph">
      <style:paragraph-properties fo:line-height="115%"/>
      <style:text-properties style:font-name="Arial" style:font-name-complex="Arial"/>
    </style:style>
    <style:style style:name="P105" style:parent-style-name="Standard" style:family="paragraph">
      <style:paragraph-properties fo:line-height="115%"/>
      <style:text-properties style:font-name="Arial" style:font-name-complex="Arial"/>
    </style:style>
    <style:style style:name="P106" style:parent-style-name="Standard" style:family="paragraph">
      <style:paragraph-properties fo:line-height="115%"/>
      <style:text-properties style:font-name="Arial" style:font-name-complex="Arial"/>
    </style:style>
    <style:style style:name="P107" style:parent-style-name="Standard" style:family="paragraph">
      <style:paragraph-properties fo:line-height="115%"/>
      <style:text-properties style:font-name="Arial" style:font-name-complex="Arial"/>
    </style:style>
    <style:style style:name="P108" style:parent-style-name="Standard" style:family="paragraph">
      <style:paragraph-properties fo:line-height="115%"/>
      <style:text-properties style:font-name="Arial" style:font-name-complex="Arial"/>
    </style:style>
    <style:style style:name="P109" style:parent-style-name="Standard" style:family="paragraph">
      <style:paragraph-properties fo:line-height="115%"/>
      <style:text-properties style:font-name="Arial" style:font-name-complex="Arial"/>
    </style:style>
    <style:style style:name="P110" style:parent-style-name="Standard" style:family="paragraph">
      <style:paragraph-properties fo:line-height="115%"/>
      <style:text-properties style:font-name="Arial" style:font-name-complex="Arial"/>
    </style:style>
    <style:style style:name="P111" style:parent-style-name="Standard" style:family="paragraph">
      <style:paragraph-properties fo:line-height="115%" fo:margin-right="-0.3263in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line-height="115%" fo:margin-right="-0.3263in"/>
      <style:text-properties style:font-name="Arial"/>
    </style:style>
    <style:style style:name="TableColumn114" style:family="table-column">
      <style:table-column-properties style:column-width="0.8638in" style:use-optimal-column-width="false"/>
    </style:style>
    <style:style style:name="TableColumn115" style:family="table-column">
      <style:table-column-properties style:column-width="0.8645in" style:use-optimal-column-width="false"/>
    </style:style>
    <style:style style:name="TableColumn116" style:family="table-column">
      <style:table-column-properties style:column-width="0.8645in" style:use-optimal-column-width="false"/>
    </style:style>
    <style:style style:name="TableColumn117" style:family="table-column">
      <style:table-column-properties style:column-width="0.8645in" style:use-optimal-column-width="false"/>
    </style:style>
    <style:style style:name="TableColumn118" style:family="table-column">
      <style:table-column-properties style:column-width="0.8645in" style:use-optimal-column-width="false"/>
    </style:style>
    <style:style style:name="TableColumn119" style:family="table-column">
      <style:table-column-properties style:column-width="0.8645in" style:use-optimal-column-width="false"/>
    </style:style>
    <style:style style:name="TableColumn120" style:family="table-column">
      <style:table-column-properties style:column-width="0.8645in" style:use-optimal-column-width="false"/>
    </style:style>
    <style:style style:name="TableColumn121" style:family="table-column">
      <style:table-column-properties style:column-width="0.8645in" style:use-optimal-column-width="false"/>
    </style:style>
    <style:style style:name="TableColumn122" style:family="table-column">
      <style:table-column-properties style:column-width="0.8652in" style:use-optimal-column-width="false"/>
    </style:style>
    <style:style style:name="Table113" style:family="table">
      <style:table-properties style:width="7.7812in" fo:margin-left="-0.2958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Row142" style:family="table-row">
      <style:table-row-properties style:min-row-height="0.135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P147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Row162" style:family="table-row">
      <style:table-row-properties style:min-row-height="0.135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P167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P168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115%" fo:margin-right="-0.3263in"/>
      <style:text-properties style:font-name="Arial" style:font-name-complex="Arial"/>
    </style:style>
    <style:style style:name="P183" style:parent-style-name="Standard" style:family="paragraph">
      <style:paragraph-properties fo:line-height="115%" fo:margin-right="-0.3263in"/>
      <style:text-properties style:font-name="Arial" style:font-name-complex="Arial" fo:font-size="10pt" style:font-size-asian="10pt" style:font-size-complex="10pt"/>
    </style:style>
    <style:style style:name="TableColumn185" style:family="table-column">
      <style:table-column-properties style:column-width="7.777in" style:use-optimal-column-width="false"/>
    </style:style>
    <style:style style:name="Table184" style:family="table">
      <style:table-properties style:width="7.777in" fo:margin-left="-0.2958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P189" style:parent-style-name="Standard" style:family="paragraph">
      <style:paragraph-properties fo:line-height="115%" fo:margin-right="-0.3263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P191" style:parent-style-name="Standard" style:family="paragraph">
      <style:paragraph-properties fo:line-height="115%" fo:margin-right="-0.3263in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94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P195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P196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P197" style:parent-style-name="Standard" style:family="paragraph">
      <style:paragraph-properties fo:line-height="115%" fo:margin-right="-0.3263in"/>
      <style:text-properties style:font-name="Arial" style:font-name-complex="Arial"/>
    </style:style>
    <style:style style:name="P198" style:parent-style-name="Standard" style:family="paragraph">
      <style:paragraph-properties fo:line-height="115%" fo:margin-right="-0.3263in"/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line-height="115%" fo:margin-right="-0.3263in"/>
      <style:text-properties style:font-name="Arial" style:font-name-complex="Arial" fo:font-size="10pt" style:font-size-asian="10pt" style:font-size-complex="10pt"/>
    </style:style>
    <style:style style:name="TableColumn201" style:family="table-column">
      <style:table-column-properties style:column-width="7.7701in" style:use-optimal-column-width="false"/>
    </style:style>
    <style:style style:name="Table200" style:family="table">
      <style:table-properties style:width="7.7701in" fo:margin-left="-0.2888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/>
    </style:style>
    <style:style style:name="T205" style:parent-style-name="Policepardéfaut" style:family="text">
      <style:text-properties style:font-name="Arial" style:font-name-complex="Arial"/>
    </style:style>
    <style:style style:name="T206" style:parent-style-name="Policepardéfaut" style:family="text">
      <style:text-properties style:font-name="Arial" style:font-name-complex="Arial"/>
    </style:style>
    <style:style style:name="T207" style:parent-style-name="Policepardéfaut" style:family="text">
      <style:text-properties style:font-name="Arial" style:font-name-complex="Arial"/>
    </style:style>
    <style:style style:name="T208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2" style:parent-style-name="Standard" style:family="paragraph">
      <style:paragraph-properties fo:line-height="115%" fo:margin-right="-0.3263in"/>
      <style:text-properties style:font-name="Arial" style:font-name-complex="Arial" fo:font-weight="bold" style:font-weight-asian="bold" style:font-weight-complex="bold"/>
    </style:style>
    <style:style style:name="P213" style:parent-style-name="Standard" style:family="paragraph">
      <style:paragraph-properties fo:line-height="115%" fo:margin-right="-0.3263in"/>
      <style:text-properties style:font-name="Arial" style:font-name-complex="Arial" fo:font-size="6pt" style:font-size-asian="6pt" style:font-size-complex="6pt"/>
    </style:style>
    <style:style style:name="TableColumn215" style:family="table-column">
      <style:table-column-properties style:column-width="7.777in" style:use-optimal-column-width="false"/>
    </style:style>
    <style:style style:name="Table214" style:family="table">
      <style:table-properties style:width="7.777in" fo:margin-left="-0.2958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15%" fo:margin-right="-0.326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20" style:parent-style-name="Standard" style:family="paragraph">
      <style:paragraph-properties fo:line-height="115%" fo:margin-right="-0.3263in"/>
    </style:style>
    <style:style style:name="T2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2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4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line-height="115%" fo:margin-right="-0.3263in"/>
    </style:style>
    <style:style style:name="T227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9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31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 fo:background-color="#FFFFFF"/>
    </style:style>
    <style:style style:name="P234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 fo:background-color="#FFFF00"/>
    </style:style>
    <style:style style:name="P236" style:parent-style-name="Standard" style:family="paragraph">
      <style:paragraph-properties fo:line-height="115%" fo:margin-right="-0.3263in"/>
      <style:text-properties style:font-name="Arial" style:font-name-complex="Arial" fo:font-size="6pt" style:font-size-asian="6pt" style:font-size-complex="6pt"/>
    </style:style>
    <style:style style:name="TableColumn238" style:family="table-column">
      <style:table-column-properties style:column-width="7.777in" style:use-optimal-column-width="false"/>
    </style:style>
    <style:style style:name="Table237" style:family="table">
      <style:table-properties style:width="7.777in" fo:margin-left="-0.2958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line-height="115%" fo:margin-right="-0.3263in"/>
    </style:style>
    <style:style style:name="T2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46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48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paragraph-properties fo:line-height="115%" fo:margin-right="-0.3263in"/>
      <style:text-properties style:font-name="Arial" style:font-name-complex="Arial" fo:font-size="3pt" style:font-size-asian="3pt" style:font-size-complex="3pt"/>
    </style:style>
    <style:style style:name="TableColumn254" style:family="table-column">
      <style:table-column-properties style:column-width="7.777in" style:use-optimal-column-width="false"/>
    </style:style>
    <style:style style:name="Table253" style:family="table">
      <style:table-properties style:width="7.777in" fo:margin-left="-0.2958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 fo:margin-right="-0.3263in"/>
    </style:style>
    <style:style style:name="T258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60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61" style:parent-style-name="Standard" style:family="paragraph">
      <style:paragraph-properties fo:line-height="115%" fo:margin-left="0.302in" fo:margin-right="-0.32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line-height="115%" fo:margin-left="0.302in" fo:margin-right="-0.32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66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68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70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71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72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74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75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276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78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fo:line-height="115%" fo:margin-right="-0.3263in"/>
    </style:style>
    <style:style style:name="T280" style:parent-style-name="Policepardéfaut" style:family="text">
      <style:text-properties style:font-name="Arial" style:font-name-complex="Arial" fo:color="#FF0000" fo:font-size="3pt" style:font-size-asian="3pt" style:font-size-complex="3pt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Standard" style:family="paragraph">
      <style:paragraph-properties fo:line-height="115%" fo:margin-left="0.302in" fo:margin-right="-0.3263in" fo:text-indent="-0.25in">
        <style:tab-stops/>
      </style:paragraph-properties>
      <style:text-properties style:font-name="Arial" style:font-name-complex="Arial"/>
    </style:style>
    <style:style style:name="TableColumn284" style:family="table-column">
      <style:table-column-properties style:column-width="7.777in" style:use-optimal-column-width="false"/>
    </style:style>
    <style:style style:name="Table283" style:family="table">
      <style:table-properties style:width="7.777in" fo:margin-left="-0.2958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88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89" style:parent-style-name="Standard" style:list-style-name="WW8Num4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90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91" style:parent-style-name="Standard" style:family="paragraph">
      <style:paragraph-properties fo:line-height="115%" fo:margin-right="-0.3263in"/>
      <style:text-properties style:font-name="Arial" style:font-name-complex="Arial" fo:font-size="11pt" style:font-size-asian="11pt" style:font-size-complex="11pt"/>
    </style:style>
    <style:style style:name="P292" style:parent-style-name="Standard" style:family="paragraph">
      <style:paragraph-properties fo:line-height="115%" fo:margin-right="-0.3263in"/>
      <style:text-properties style:font-name="Arial" style:font-name-complex="Arial" fo:font-size="3pt" style:font-size-asian="3pt" style:font-size-complex="3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éseau d’Aides Spécialisées aux Élèves en Difficulté</text:p>
            <text:p text:style-name="P9">de la circonscription de Pont-Audemer Ouest</text:p>
          </table:table-cell>
          <table:table-cell table:style-name="TableCell10">
            <text:p text:style-name="P11"/>
          </table:table-cell>
          <table:table-cell table:style-name="TableCell12" table:number-rows-spanned="4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covered-table-cell>
            <text:p text:style-name="Normal"/>
          </table:covered-table-cell>
        </table:table-row>
        <table:table-row table:style-name="TableRow19">
          <table:table-cell table:style-name="TableCell20">
            <text:p text:style-name="P21">Enseignante spécialisée à dominante pédagogique :</text:p>
            <text:p text:style-name="P22">Enseignante spécialisée à dominante relationnelle :</text:p>
          </table:table-cell>
          <table:table-cell table:style-name="TableCell23" table:number-rows-spanned="2">
            <text:p text:style-name="P24"/>
          </table:table-cell>
          <table:covered-table-cell>
            <text:p text:style-name="Normal"/>
          </table:covered-table-cell>
        </table:table-row>
        <table:table-row table:style-name="TableRow25">
          <table:table-cell table:style-name="TableCell26">
            <text:p text:style-name="P27">Psychologue de l’Éducation Nationale :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Demande d’aide</text:p>
            <text:p text:style-name="P38">Année scolaire <text:s/>2024-2025</text:p>
          </table:table-cell>
          <table:covered-table-cell/>
          <table:covered-table-cell/>
        </table:table-row>
      </table:table>
      <text:p text:style-name="P39"/>
      <text:p text:style-name="P40">La demande d’aide est un document confidentiel servant de liaison entre les enseignants et le R.A.S.E.D.</text:p>
      <text:p text:style-name="P41">L’enseignant doit informer les parents de la demande d’aide.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ates de retour des demandes d’aide</text:p>
            <text:p text:style-name="P49"/>
          </table:table-cell>
          <table:table-cell table:style-name="TableCell50">
            <text:p text:style-name="P51">Date de la demande d’aide :</text:p>
          </table:table-cell>
        </table:table-row>
        <table:table-row table:style-name="TableRow52">
          <table:table-cell table:style-name="TableCell53">
            <text:p text:style-name="P54"><text:span text:style-name="T55"></text:span><text:span text:style-name="T56"><text:s text:c="3"/></text:span><text:span text:style-name="T57">07/10/2024</text:span></text:p>
          </table:table-cell>
          <table:table-cell table:style-name="TableCell58">
            <text:p text:style-name="P59">École :</text:p>
          </table:table-cell>
        </table:table-row>
        <table:table-row table:style-name="TableRow60">
          <table:table-cell table:style-name="TableCell61">
            <text:p text:style-name="P62"><text:span text:style-name="T63"></text:span><text:span text:style-name="T64"><text:s text:c="3"/>24</text:span><text:span text:style-name="T65">/02/2025</text:span></text:p>
          </table:table-cell>
          <table:table-cell table:style-name="TableCell66">
            <text:p text:style-name="P67">Enseignant(e) :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om de l’enfant :</text:p>
            <text:p text:style-name="P75">Prénom :</text:p>
          </table:table-cell>
          <table:table-cell table:style-name="TableCell76">
            <text:p text:style-name="P77">Date de naissance :</text:p>
            <text:p text:style-name="P78">Cours suivi :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><text:span text:style-name="T83">Nom et prénom du 1</text:span><text:span text:style-name="T84">er</text:span><text:span text:style-name="T85"><text:s/>parent :</text:span></text:p>
            <text:p text:style-name="P86"><text:span text:style-name="T87">Nom et prénom du 2</text:span><text:span text:style-name="T88">nd</text:span><text:span text:style-name="T89"><text:s/>parent :</text:span></text:p>
            <text:p text:style-name="P90"><text:span text:style-name="T91">Situation familiale :<text:s/></text:span><text:span text:style-name="T92"></text:span><text:span text:style-name="T93"><text:s/>en couple <text:s text:c="2"/></text:span><text:span text:style-name="T94"></text:span><text:span text:style-name="T95"><text:s/>séparés <text:s text:c="2"/></text:span><text:span text:style-name="T96"></text:span><text:span text:style-name="T97"><text:s/>famille recomposée <text:s text:c="2"/></text:span><text:span text:style-name="T98"></text:span><text:span text:style-name="T99"><text:s/>famille d’accueil <text:s text:c="2"/></text:span><text:span text:style-name="T100"></text:span><text:span text:style-name="T101"><text:s/>autres (préciser)</text:span></text:p>
            <text:p text:style-name="P102"/>
            <text:p text:style-name="P103">Numéros de téléphone :</text:p>
            <text:p text:style-name="P104">Adresse mail :</text:p>
            <text:p text:style-name="P105"/>
            <text:p text:style-name="P106">Fratrie (prénom et date de naissance) :</text:p>
            <text:p text:style-name="P107"/>
            <text:p text:style-name="P108">Informations complémentaires :</text:p>
            <text:p text:style-name="P109"/>
            <text:p text:style-name="P110"/>
          </table:table-cell>
          <table:covered-table-cell/>
        </table:table-row>
      </table:table>
      <text:p text:style-name="P111"/>
      <text:p text:style-name="P112">Cursus scolaire 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Année</text:p>
          </table:table-cell>
          <table:table-cell table:style-name="TableCell126">
            <text:p text:style-name="P127">2016/17</text:p>
          </table:table-cell>
          <table:table-cell table:style-name="TableCell128">
            <text:p text:style-name="P129">2017/18</text:p>
          </table:table-cell>
          <table:table-cell table:style-name="TableCell130">
            <text:p text:style-name="P131">2018/19</text:p>
          </table:table-cell>
          <table:table-cell table:style-name="TableCell132">
            <text:p text:style-name="P133">2019/20</text:p>
          </table:table-cell>
          <table:table-cell table:style-name="TableCell134">
            <text:p text:style-name="P135">2020/21</text:p>
          </table:table-cell>
          <table:table-cell table:style-name="TableCell136">
            <text:p text:style-name="P137">2021/22</text:p>
          </table:table-cell>
          <table:table-cell table:style-name="TableCell138">
            <text:p text:style-name="P139">2022/23</text:p>
          </table:table-cell>
          <table:table-cell table:style-name="TableCell140">
            <text:p text:style-name="P141">2023/24</text:p>
          </table:table-cell>
        </table:table-row>
        <table:table-row table:style-name="TableRow142">
          <table:table-cell table:style-name="TableCell143">
            <text:p text:style-name="P144">Classe</text:p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École</text:p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L’élève a-t-il été suivi par le R.A.S.E.D au cours des années précédentes ?</text:p>
            <text:p text:style-name="P189"/>
            <text:p text:style-name="P190">L’élève est-il suivi à l’extérieur de l’école ? (orthophoniste, psychomotricien, CMP, CMPP, CAMSP,</text:p>
            <text:p text:style-name="P191"><text:span text:style-name="T192">SESSAD…).<text:s/></text:span><text:span text:style-name="T193">Précisez le nom des professionnels.</text:span></text:p>
            <text:p text:style-name="P194"/>
            <text:p text:style-name="P195">Informations complémentaires (problèmes de santé, troubles de la vision, de l’audition …) :</text:p>
            <text:p text:style-name="P196"/>
            <text:p text:style-name="P197"/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-L'élève a-t-il été détecté fragile ou en difficulté à l'OLC3 ?</text:p>
            <text:p text:style-name="Normal"><text:span text:style-name="T205"><text:s text:c="5"/></text:span><text:span text:style-name="T206"> Non <text:s text:c="37"/></text:span><text:span text:style-name="T207"> Oui<text:s/></text:span><text:span text:style-name="T208">Si oui, merci de joindre la feuille des résultats</text:span></text:p>
            <text:p text:style-name="P209">.</text:p>
            <text:p text:style-name="P210">-Quels sont les résultats de l'élève aux évaluations nationales ?</text:p>
            <text:p text:style-name="P211">Joindre les feuilles résultats (radars et pourcentages)</text:p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Motif de la demande d’aide :</text:p>
            <text:p text:style-name="P219"/>
            <text:p text:style-name="P220"><text:span text:style-name="T221">Quels dispositifs avez-vous déjà mis en place ?<text:s/></text:span><text:span text:style-name="T222"></text:span><text:span text:style-name="T223"><text:s/>Différenciation pédagogique<text:s/></text:span><text:span text:style-name="T224"></text:span><text:span text:style-name="T225"><text:s/>APC</text:span></text:p>
            <text:p text:style-name="P226"><text:span text:style-name="T227"></text:span><text:span text:style-name="T228"><text:s/>Adaptation des supports</text:span><text:span text:style-name="T229"></text:span><text:span text:style-name="T230"><text:s/>Contrat personnel</text:span><text:span text:style-name="T231"></text:span><text:span text:style-name="T232"><text:s/>Vacances apprenantes…</text:span></text:p>
            <text:p text:style-name="P233"/>
            <text:p text:style-name="P234">Qu’attendez-vous du R.A.S.E.D ?</text:p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Les relations avec la famille :</text:p>
            <text:p text:style-name="P242"><text:span text:style-name="T243">Avez-vous informé les parents des<text:s/></text:span><text:span text:style-name="T244">difficultés persistantes</text:span><text:span text:style-name="T245"><text:s/>de l’élève ?</text:span></text:p>
            <text:p text:style-name="P246">Date de la rencontre avec les parents ?</text:p>
            <text:p text:style-name="P247"/>
            <text:p text:style-name="P248">Comment les parents ont-ils réagi ?</text:p>
            <text:p text:style-name="P249"/>
            <text:p text:style-name="P250">Quelles seraient leurs attentes ?</text:p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Difficultés rencontrées </text:span><text:span text:style-name="T259">:</text:span></text:p>
            <text:list text:style-name="WW8Num4">
              <text:list-item text:start-value="0">
                <text:p text:style-name="P260">langage oral (troubles articulatoires, syntaxe, vocabulaire…)</text:p>
              </text:list-item>
            </text:list>
            <text:p text:style-name="P261"/>
            <text:list text:style-name="WW8Num4" text:continue-numbering="true">
              <text:list-item>
                <text:p text:style-name="P262">langue écrite, lecture (compréhension, maîtrise du code…)</text:p>
              </text:list-item>
            </text:list>
            <text:p text:style-name="P263"/>
            <text:list text:style-name="WW8Num4" text:continue-numbering="true">
              <text:list-item>
                <text:p text:style-name="P264">mathématiques (construction du nombre, numération, raisonnement, logique…)</text:p>
              </text:list-item>
            </text:list>
            <text:p text:style-name="P265"/>
            <text:list text:style-name="WW8Num4" text:continue-numbering="true">
              <text:list-item>
                <text:p text:style-name="P266">graphisme, écriture (geste, contrôle, tonicité…)</text:p>
              </text:list-item>
            </text:list>
            <text:p text:style-name="P267"/>
            <text:list text:style-name="WW8Num4" text:continue-numbering="true">
              <text:list-item>
                <text:p text:style-name="P268">motricité générale</text:p>
              </text:list-item>
            </text:list>
            <text:p text:style-name="P269"/>
            <text:list text:style-name="WW8Num4" text:continue-numbering="true">
              <text:list-item>
                <text:p text:style-name="P270">orientation spatio-temporelle (latéralité, organisation dans le temps, repérage…)</text:p>
              </text:list-item>
            </text:list>
            <text:p text:style-name="P271"/>
            <text:list text:style-name="WW8Num4" text:continue-numbering="true">
              <text:list-item>
                <text:p text:style-name="P272">méthodologie (organisation, autonomie, prise d’initiatives…)</text:p>
              </text:list-item>
            </text:list>
            <text:p text:style-name="P273"/>
            <text:list text:style-name="WW8Num4" text:continue-numbering="true">
              <text:list-item>
                <text:p text:style-name="P274">attitudes face aux activités (motivation, désintérêt, refus, attention…)</text:p>
              </text:list-item>
            </text:list>
            <text:p text:style-name="P275"/>
            <text:list text:style-name="WW8Num4" text:continue-numbering="true">
              <text:list-item>
                <text:p text:style-name="P276">comportement (en classe, en récréation, envers ses pairs, sa famille, les adultes de l’école) et</text:p>
              </text:list-item>
            </text:list>
            <text:p text:style-name="P277">communication orale (inhibition, expression spontanée ou non, refus de communication, agitation,</text:p>
            <text:p text:style-name="P278">agressivité, anxiété …)</text:p>
          </table:table-cell>
        </table:table-row>
      </table:table>
      <text:p text:style-name="P279"><text:span text:style-name="T280"><draw:frame draw:z-index="251658240" draw:id="id0" draw:style-name="a0" draw:name="Cadre1" text:anchor-type="paragraph" svg:x="-0.30972in" svg:y="0.11389in" svg:width="7.77083in" svg:height="0.61667in" style:rel-width="scale" style:rel-height="scale"><draw:text-box><text:p text:style-name="P281">L’élève est-il conscient de ses capacités et de ses <text:s/>difficultés ?</text:p><text:p text:style-name="P282"/></draw:text-box><svg:title/><svg:desc/></draw:frame>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Domaines de réussite :</text:p>
            <text:list text:style-name="WW8Num4" text:continue-numbering="true">
              <text:list-item>
                <text:p text:style-name="P288">Savoir-faire :</text:p>
              </text:list-item>
              <text:list-item>
                <text:p text:style-name="P289">Savoir-être :</text:p>
              </text:list-item>
            </text:list>
            <text:p text:style-name="P290">Centres d’intérêts :</text:p>
            <text:p text:style-name="P291">Que pouvez-vous dire de positif sur cet enfant ?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 fo:font-weight="bold" style:font-weight-asian="bold" fo:font-size="12pt" style:font-size-asian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Numérodepage" style:display-name="Numéro de page" style:family="text" style:parent-style-name="Policepardéfaut"/>
    <style:style style:name="PieddepageCar" style:display-name="Pied de page Car" style:family="text">
      <style:text-properties fo:font-size="12pt" style:font-size-asian="12pt" style:font-size-complex="12pt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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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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8" style:parent-style-name="Pieddepage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éseau d’aide spécialisé aux élèves en difficulté</dc:title>
    <dc:subject/>
    <meta:initial-creator>ECOLE</meta:initial-creator>
    <dc:creator>Karine Le Duc</dc:creator>
    <meta:creation-date>2024-09-13T13:10:00Z</meta:creation-date>
    <dc:date>2024-09-13T13:10:00Z</dc:date>
    <meta:print-date>2019-09-25T14:0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57" meta:character-count="2969" meta:row-count="20" meta:non-whitespace-character-count="2517"/>
  </office:meta>
</office:document-meta>
</file>