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4.938cm" fo:margin-left="-0.191cm" fo:margin-top="0cm" fo:margin-bottom="0cm" table:align="left" style:writing-mode="lr-tb"/>
    </style:style>
    <style:style style:name="Tableau1.A" style:family="table-column">
      <style:table-column-properties style:column-width="2.438cm"/>
    </style:style>
    <style:style style:name="Tableau1.B" style:family="table-column">
      <style:table-column-properties style:column-width="7.332cm"/>
    </style:style>
    <style:style style:name="Tableau1.C" style:family="table-column">
      <style:table-column-properties style:column-width="7.583cm"/>
    </style:style>
    <style:style style:name="Tableau1.1" style:family="table-row">
      <style:table-row-properties style:min-row-height="1.28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244cm" fo:keep-together="auto"/>
    </style:style>
    <style:style style:name="Tableau1.3" style:family="table-row">
      <style:table-row-properties style:min-row-height="2.29cm" fo:keep-together="auto"/>
    </style:style>
    <style:style style:name="P1" style:family="paragraph" style:parent-style-name="Standard">
      <style:paragraph-properties fo:margin-top="0cm" fo:margin-bottom="0.494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margin-top="0.494cm" fo:margin-bottom="0.494cm" style:contextual-spacing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 Narrow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 Narrow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 Narrow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 Narrow" fo:font-size="10pt" fo:language="fr" fo:country="FR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8pt" fo:language="fr" fo:country="FR" fo:font-style="italic" style:letter-kerning="false" style:font-name-asian="Calibri1" style:font-size-asian="8pt" style:language-asian="en" style:country-asian="US" style:font-style-asian="italic" style:font-name-complex="F" style:font-size-complex="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 Narrow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Narrow" fo:font-size="10pt" fo:font-style="italic" style:font-size-asian="10pt" style:font-style-asian="italic" style:font-size-complex="10pt"/>
    </style:style>
    <style:style style:name="T4" style:family="text">
      <style:text-properties style:font-name="Arial Narrow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fo:font-weight="bold" style:font-size-asian="10pt" style:font-weight-asian="bold" style:font-size-complex="10pt"/>
    </style:style>
    <style:style style:name="T7" style:family="text">
      <style:text-properties style:font-name="Arial Narrow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che de dialogue « Enseignant – élève »</text:span><text:span text:style-name="T2"> / </text:span><text:span text:style-name="T1">P</text:span><text:span text:style-name="T2">rogramme </text:span><text:span text:style-name="T1">P</text:span><text:span text:style-name="T2">ersonnalisé de </text:span><text:span text:style-name="T1">R</text:span><text:span text:style-name="T2">éussite </text:span><text:span text:style-name="T1">E</text:span><text:span text:style-name="T2">ducative</text:span></text:p>
      <text:p text:style-name="P2">Nom de l’élève :………………………………………………….</text:p>
      <text:p text:style-name="P3"><text:span text:style-name="T3">Lorsque le conseil des maîtres décide de proposer un PPRE à un élève, au cours de sa scolarité, </text:span><text:span text:style-name="T4">il est nécessaire de l’impliquer dans ce projet.</text:span><text:span text:style-name="T3"> </text:span></text:p>
      <text:p text:style-name="P3"><text:span text:style-name="T3">Organiser des entretiens formalisés et réguliers avec lui permettront de connaître son niveau d’engagement dans l’acte pédagogique. </text:span></text:p>
      <text:p text:style-name="P3"><text:span text:style-name="T3">Il faut éviter d’induire les réponses et accepter l’absence de réponse. Les questions proposées dans chaque rubrique ne sont que des suggestions.</text:span></text:p>
      <text:p text:style-name="P3"><text:span text:style-name="T3">Il est également nécessaire de se montrer rassurant et de présenter la marge de progrès dont l’élève est capable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5">Date de l’entretien</text:p>
          </table:table-cell>
          <table:table-cell table:style-name="Tableau1.A1" office:value-type="string">
            <text:p text:style-name="P7">Rapports de l’élève aux difficultés</text:p>
            <text:p text:style-name="P8">J’aimerais connaître ton avis sur cette évaluation, sur ce travail.</text:p>
            <text:p text:style-name="P8">Quelles difficultés rencontres-tu ?</text:p>
          </table:table-cell>
          <table:table-cell table:style-name="Tableau1.A1" office:value-type="string">
            <text:p text:style-name="P7">Rapport de l’élève aux savoirs</text:p>
            <text:p text:style-name="P8">D’après toi, qu’est-ce qui pourrait t’aider à atteindre cet objectif ? </text:p>
            <text:p text:style-name="P8">A réussir ? A progresser ?</text:p>
          </table:table-cell>
          <table:table-cell table:style-name="Tableau1.A1" office:value-type="string">
            <text:p text:style-name="P7">Rapport de l’élève aux aides</text:p>
            <text:p text:style-name="P8">D’après toi, de quelles aides as-tu besoin ? Qui pourrait t’aider en classe ? En dehors de la classe ? </text:p>
          </table:table-cell>
        </table:table-row>
        <table:table-row table:style-name="Tableau1.2">
          <table:table-cell table:style-name="Tableau1.A1" office:value-type="string">
            <text:p text:style-name="P6">N°1</text:p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6">N°2</text:p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N°3</text:p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N°4</text:p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ctorat</meta:initial-creator>
    <dc:creator>Rectorat</dc:creator>
    <meta:editing-cycles>1</meta:editing-cycles>
    <meta:creation-date>2018-01-16T12:35:00</meta:creation-date>
    <dc:date>2018-01-16T12:53:00</dc:date>
    <meta:editing-duration>PT18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9" meta:word-count="174" meta:character-count="1084" meta:non-whitespace-character-count="924"/>
    <meta:user-defined meta:name="AppVersion">12.0000</meta:user-defined>
    <meta:user-defined meta:name="Company">Education Nationale</meta:user-defined>
    <meta:template xlink:type="simple" xlink:actuate="onRequest" xlink:title="Normal.dotm" xlink:href=""/>
  </office:meta>
</office:document-meta>
</file>